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642444E124A9D16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1de2de" officeooo:paragraph-rsid="001de2de" style:font-size-asian="9pt" style:font-weight-asian="bold" style:font-size-complex="9pt" style:font-weight-complex="bold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1" fo:font-size="12pt" fo:font-weight="bold" officeooo:rsid="0028c40e" officeooo:paragraph-rsid="0028c40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50%" fo:text-align="end" style:justify-single-word="false" fo:text-indent="2.499cm" style:auto-text-indent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 fo:font-size="12pt" officeooo:rsid="002c8b62" officeooo:paragraph-rsid="002c8b6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 fo:font-size="12pt" officeooo:rsid="002ddabc" officeooo:paragraph-rsid="002dda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 fo:font-size="12pt" officeooo:rsid="002ec22b" officeooo:paragraph-rsid="002ec22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 fo:font-size="12pt" officeooo:rsid="002ec22b" officeooo:paragraph-rsid="00397b08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officeooo:paragraph-rsid="0016f5cf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officeooo:paragraph-rsid="0037471f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officeooo:paragraph-rsid="00322264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officeooo:rsid="002acea6" officeooo:paragraph-rsid="0016f5cf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officeooo:rsid="001fe852" officeooo:paragraph-rsid="0027289b"/>
    </style:style>
    <style:style style:name="P2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c8b62" officeooo:paragraph-rsid="002c8b62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d594e" officeooo:paragraph-rsid="002c8b62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ec22b" officeooo:paragraph-rsid="002ddabc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ec22b" officeooo:paragraph-rsid="002ec22b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officeooo:rsid="001fe852" officeooo:paragraph-rsid="0027289b"/>
    </style:style>
    <style:style style:name="P34" style:family="paragraph" style:parent-style-name="Standard">
      <style:paragraph-properties fo:line-height="15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1" fo:font-size="12pt" officeooo:paragraph-rsid="003c1f16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21cm" style:contextual-spacing="false" fo:line-height="150%" fo:text-align="end" style:justify-single-word="false" fo:text-indent="2.499cm" style:auto-text-indent="false"/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 fo:font-size="12pt" officeooo:rsid="002c8b62" officeooo:paragraph-rsid="002c8b62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1" officeooo:paragraph-rsid="0016f5cf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officeooo:paragraph-rsid="0037471f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1" officeooo:rsid="002acea6" officeooo:paragraph-rsid="0016f5c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officeooo:rsid="001cfd81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size="8pt" officeooo:rsid="001cfd81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8c40e" style:font-weight-asian="bold" style:font-weight-complex="bold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font-weight="normal" officeooo:rsid="000f884f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fo:font-size="12pt" fo:font-weight="normal" officeooo:rsid="0037471f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f5cf" style:font-size-asian="12pt" style:font-size-complex="12pt"/>
    </style:style>
    <style:style style:name="T15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Arial" fo:letter-spacing="normal" fo:font-style="normal" fo:font-weight="normal" officeooo:rsid="00199ef8"/>
    </style:style>
    <style:style style:name="T17" style:family="text">
      <style:text-properties fo:font-variant="normal" fo:text-transform="none" fo:color="#000000" loext:opacity="100%" style:font-name="Arial" fo:letter-spacing="normal" fo:font-style="normal" fo:font-weight="normal" officeooo:rsid="002d594e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normal" officeooo:rsid="002ddabc"/>
    </style:style>
    <style:style style:name="T19" style:family="text">
      <style:text-properties fo:font-variant="normal" fo:text-transform="none" fo:color="#000000" loext:opacity="100%" style:font-name="Arial" fo:letter-spacing="normal" fo:font-style="normal" fo:font-weight="normal" officeooo:rsid="002c8b62"/>
    </style:style>
    <style:style style:name="T20" style:family="text">
      <style:text-properties fo:font-variant="normal" fo:text-transform="none" fo:color="#000000" loext:opacity="100%" style:font-name="Arial" fo:letter-spacing="normal" fo:font-style="normal" fo:font-weight="normal" officeooo:rsid="002ec22b"/>
    </style:style>
    <style:style style:name="T21" style:family="text">
      <style:text-properties fo:font-variant="normal" fo:text-transform="none" fo:color="#000000" loext:opacity="100%" style:font-name="Arial" fo:letter-spacing="normal" fo:font-style="normal" fo:font-weight="normal" officeooo:rsid="002ffed3"/>
    </style:style>
    <style:style style:name="T22" style:family="text">
      <style:text-properties fo:font-variant="normal" fo:text-transform="none" fo:color="#000000" loext:opacity="100%" style:font-name="Arial" fo:letter-spacing="normal" fo:font-style="normal" fo:font-weight="normal" officeooo:rsid="00302f65"/>
    </style:style>
    <style:style style:name="T23" style:family="text">
      <style:text-properties fo:font-variant="normal" fo:text-transform="none" fo:color="#000000" loext:opacity="100%" style:font-name="Arial" fo:letter-spacing="normal" fo:font-style="normal" fo:font-weight="normal" officeooo:rsid="00322264"/>
    </style:style>
    <style:style style:name="T24" style:family="text">
      <style:text-properties fo:font-variant="normal" fo:text-transform="none" fo:color="#000000" loext:opacity="100%" style:font-name="Arial" fo:letter-spacing="normal" fo:font-style="normal" fo:font-weight="normal" officeooo:rsid="0038cc76"/>
    </style:style>
    <style:style style:name="T25" style:family="text">
      <style:text-properties fo:font-variant="normal" fo:text-transform="none" fo:color="#000000" loext:opacity="100%" style:font-name="Arial" fo:letter-spacing="normal" fo:font-style="normal" fo:font-weight="normal" officeooo:rsid="00397b08"/>
    </style:style>
    <style:style style:name="T26" style:family="text">
      <style:text-properties fo:font-variant="normal" fo:text-transform="none" fo:color="#000000" loext:opacity="100%" style:font-name="Arial" fo:letter-spacing="normal" fo:font-style="normal" fo:font-weight="normal" officeooo:rsid="003aa1fc"/>
    </style:style>
    <style:style style:name="T27" style:family="text">
      <style:text-properties fo:font-variant="normal" fo:text-transform="none" fo:color="#000000" loext:opacity="100%" style:font-name="Arial" fo:letter-spacing="normal" fo:font-style="normal" fo:font-weight="normal" officeooo:rsid="003c1f16"/>
    </style:style>
    <style:style style:name="T28" style:family="text">
      <style:text-properties fo:font-variant="normal" fo:text-transform="none" fo:color="#000000" loext:opacity="100%" style:font-name="Arial" fo:letter-spacing="normal" fo:font-style="normal" fo:font-weight="normal" officeooo:rsid="003d0ec7"/>
    </style:style>
    <style:style style:name="T29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loext:opacity="100%" style:font-name="Arial" fo:font-size="12pt" fo:letter-spacing="normal" fo:font-style="normal" fo:font-weight="normal" officeooo:rsid="002c8b62" style:font-size-asian="12pt" style:font-size-complex="12pt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normal" officeooo:rsid="002d594e" style:font-size-asian="12pt" style:font-size-complex="12pt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fo:font-weight="normal" officeooo:rsid="00322264" style:font-size-asian="12pt" style:font-size-complex="12pt"/>
    </style:style>
    <style:style style:name="T33" style:family="text">
      <style:text-properties officeooo:rsid="002acea6"/>
    </style:style>
    <style:style style:name="T34" style:family="text">
      <style:text-properties officeooo:rsid="0034a29d"/>
    </style:style>
    <style:style style:name="T35" style:family="text">
      <style:text-properties officeooo:rsid="00369fd2"/>
    </style:style>
    <style:style style:name="T36" style:family="text">
      <style:text-properties officeooo:rsid="0037471f"/>
    </style:style>
    <style:style style:name="T37" style:family="text">
      <style:text-properties officeooo:rsid="00322264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7471f" style:font-weight-asian="normal" style:font-weight-complex="normal"/>
    </style:style>
    <style:style style:name="T40" style:family="text">
      <style:text-properties fo:font-weight="normal" officeooo:rsid="003af6b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2">MOÇÃO nº ______/</text:span><text:span text:style-name="T9"><text:date style:data-style-name="N107" text:date-value="2022-12-21T09:27:21.041000210" text:fixed="true">2022</text:date></text:span></text:p>
      <text:p text:style-name="P8"/>
      <text:p text:style-name="P9"><text:text-input text:description="Ementa">Requer envio de Congratulações e Louvor aos Policiais Militares do 6º Batalhão de Choque (6º BPChoque)  que realizaram exitosa operação de combate ao abigeato e ao crime organizado no dia 06/01/2023, na cidade de Barra do Quaraí-RS.</text:text-input></text:p>
      <text:p text:style-name="P4"/>
      <text:p text:style-name="P10">Documento <text:span text:style-name="T35">01/23</text:span></text:p>
      <text:p text:style-name="P13"/>
      <text:p text:style-name="P13"/>
      <text:p text:style-name="P14">Senhor Presidente,</text:p>
      <text:p text:style-name="P14">Senhoras Vereadoras,</text:p>
      <text:p text:style-name="P14">Senhores Vereadores:</text:p>
      <text:p text:style-name="P15"/>
      <text:p text:style-name="P15"/>
      <text:p text:style-name="P24"><text:span text:style-name="T13">O </text:span><text:span text:style-name="T14">Vereador José Clemente da Silva Corrêa (PDT)</text:span>, <text:span text:style-name="T13">vem respeitosamente, nos termos </text:span>da alínea e, do parágrafo 1º, <text:span text:style-name="T13">do artigo 157</text:span> <text:span text:style-name="T13">do Regimento Interno desta Casa Legislativa, após aprovado </text:span><text:span text:style-name="T13"><text:drop-down text:name=""><text:label text:value="clique e escolha"/><text:label text:value="pelo douto Plenário"/><text:label text:current-selected="true" text:value="pela douta Comissão Representativa"/>pela douta Comissão Representativa</text:drop-down></text:span>, requerer que seja enviada a seguinte <text:span text:style-name="T5">MOÇÃO</text:span> <text:span text:style-name="T8">de Congratulações e Louvor</text:span> ao<text:span text:style-name="T38"> </text:span><text:span text:style-name="T39">Capitão Ricardo Gruner de Oliveira </text:span><text:span text:style-name="T40">(Subcomandante do 6º BP Choque)</text:span><text:span text:style-name="T39"> e aos </text:span><text:span text:style-name="T38">Policiais Militares </text:span><text:span text:style-name="T10">André Maria Quevedo, Hamina Fernanda Peres </text:span><text:span text:style-name="T11">C</text:span><text:span text:style-name="T10">ardoso, Wagner Dornelles </text:span><text:span text:style-name="T11">A</text:span><text:span text:style-name="T10">gradem, Fernando Cardoso Correa, Jean </text:span><text:span text:style-name="T11">S</text:span><text:span text:style-name="T10">pat Ghazzawi, David Anaurelino </text:span><text:span text:style-name="T11">R</text:span><text:span text:style-name="T10">iet Cardoso, Roger </text:span><text:span text:style-name="T11">P</text:span><text:span text:style-name="T10">ereira Witt, Douglas Alexsander Braga Rodrigues, Everson Luiz Alves de Britto Junior, Lucas Giovane </text:span><text:span text:style-name="T11">L</text:span><text:span text:style-name="T10">ago, Vilson Junio</text:span><text:span text:style-name="T11">r</text:span><text:span text:style-name="T10"> de Lima Araújo,</text:span> do 6º Batalhão de Choque (6º BPChoque) <text:span text:style-name="T36">em Uruguaiana-RS,</text:span> que realizaram exitosa operação de combate ao Abigeato <text:span text:style-name="T33">e ao crime organiza</text:span><text:span text:style-name="T34">do</text:span><text:span text:style-name="T33"> no dia 06/01/2023,</text:span> na cidade de Barra do Quaraí-RS:</text:p>
      <text:p text:style-name="P22"/>
      <text:p text:style-name="P23"><text:tab/><text:tab/><text:span text:style-name="T33">a) Que a presente Moção seja encaminhada ao conhecimento do Exmo. Sr. Secretário Estadual de Segurança Pública, em Porto Alegre-RS.</text:span></text:p>
      <text:p text:style-name="P23"/>
      <text:p text:style-name="P23"><text:tab/><text:tab/><text:span text:style-name="T33">b) Que a presente Moção seja encaminhada ao conhecimento do Ilmo. Sr. Comandante-Geral da Brigada Militar, em Porto Alegre-RS.</text:span></text:p>
      <text:p text:style-name="P26"><text:soft-page-break/><text:tab/><text:tab/>c) Que a presente Moção seja encaminhada ao conhecimento do Comandante Regional da Brigada Militar, em Santana do Livramento-RS.</text:p>
      <text:p text:style-name="P26"/>
      <text:p text:style-name="P26"><text:tab/><text:tab/>d) Que a presente Moção seja encaminhada ao conhecimento do Comandante do 6º Batalhão de Choque (6º BPChoque) em Uruguaiana.</text:p>
      <text:p text:style-name="P26"/>
      <text:p text:style-name="P24"><text:tab/><text:tab/><text:span text:style-name="T33">e) Que a presente Moção seja encaminhada individualmente </text:span><text:span text:style-name="T36">ao </text:span><text:span text:style-name="T39"><text:s/>Capitão Ricardo Gruner de Oliveira e aos Policiais Militares </text:span><text:span text:style-name="T10">André Maria Quevedo, Hamina Fernanda Peres </text:span><text:span text:style-name="T11">C</text:span><text:span text:style-name="T10">ardoso, Wagner Dornelles </text:span><text:span text:style-name="T11">A</text:span><text:span text:style-name="T10">gradem, Fernando Cardoso Correa, Jean </text:span><text:span text:style-name="T11">S</text:span><text:span text:style-name="T10">pat Ghazzawi, David Anaurelino </text:span><text:span text:style-name="T11">R</text:span><text:span text:style-name="T10">iet Cardoso, Roger </text:span><text:span text:style-name="T11">P</text:span><text:span text:style-name="T10">ereira Witt, Douglas Alexsander Braga Rodrigues, Everson Luiz Alves de Britto Junior, Lucas Giovane </text:span><text:span text:style-name="T11">L</text:span><text:span text:style-name="T10">ago, Vilson Junio</text:span><text:span text:style-name="T11">r</text:span><text:span text:style-name="T10"> de Lima Araújo,</text:span><text:span text:style-name="T39"> lotados no 6º BPChoque em Uruguaiana-Rs.</text:span></text:p>
      <text:p text:style-name="P24"><text:span text:style-name="T39"/></text:p>
      <text:p text:style-name="P25"><text:span text:style-name="T37"><text:tab/><text:tab/>f) Que sejam convidados </text:span><text:span text:style-name="T36">Comando e os </text:span><text:span text:style-name="T30">Policiais Militares do 6º Batalhão de </text:span><text:span text:style-name="T31">Choque (6º BP Choque), </text:span><text:span text:style-name="T32">para participarem de Reunião da Casa Legislativa Municipal para o recebimento da homenagem</text:span></text:p>
      <text:p text:style-name="P27"><text:tab/></text:p>
      <text:p text:style-name="P27"/>
      <text:p text:style-name="P11">JUSTIFICATIVA</text:p>
      <text:p text:style-name="P16"/>
      <text:p text:style-name="P18"><text:span text:style-name="T16">1. </text:span><text:span text:style-name="T15">Na tarde do dia 06 de janeiro de 2023, os Policiais Militares do 6º Batalhão de Choque (6º BP Choque), após qualificado trabalho </text:span><text:span text:style-name="T24">de</text:span><text:span text:style-name="T15"> inteligência policial, receberam informação de que indivíduo que liderava grupo criminoso que atuava na tríplice fronteira, cometendo crimes, em especial o crime de abigeato, estaria acampado, </text:span><text:span text:style-name="T20">juntamente, com comparsa </text:span><text:span text:style-name="T15">na costa do rio </text:span><text:span text:style-name="T17">Quaraí, na cidade de Barra do Quaraí-RS</text:span><text:span text:style-name="T15">, para novamente cometer crimes de abigeato na</text:span><text:span text:style-name="T17">quela</text:span><text:span text:style-name="T15"> região.</text:span></text:p>
      <text:p text:style-name="P28"/>
      <text:p text:style-name="P18"><text:span text:style-name="T15">2. Os Policiais Militares do 6º Batalhão de </text:span><text:span text:style-name="T17">Choque (6º BP Choque) ao chegarem no local foram recebidos a tiro pelo líder da organização criminosa, o </text:span><text:span text:style-name="T20">que </text:span><text:span text:style-name="T17">ensejou a </text:span><text:soft-page-break/><text:span text:style-name="T17">reação dos Policiais Militares, inclusive para a defesa de suas vidas, diante de uma agressão violenta do criminoso.</text:span></text:p>
      <text:p text:style-name="P29"/>
      <text:p text:style-name="P18"><text:span text:style-name="T17">3. Durante a operação de segurança, o indivíduo, líder da organização criminosa e responsável por inúmeros crimes </text:span><text:span text:style-name="T28">n</text:span><text:span text:style-name="T17">a fronteira </text:span><text:span text:style-name="T28">oeste e na Tríplice Fronteira</text:span><text:span text:style-name="T17">, inclusive a tentativa de homicídio </text:span><text:span text:style-name="T28">contra</text:span><text:span text:style-name="T17"> Policiais da República Argentina, em 02/04/2022, </text:span><text:span text:style-name="T27">ficou ferido por disparo de arma de fogo e foi encaminhado ao Hospital Santa Casa de Caridade, onde veio a falecer. Na posse do indivíduo, fo</text:span><text:span text:style-name="T17">ram apreendidos 01(um) revólver calibre 32, 06 (seis) munições calibre 32 deflagradas, 01 (um) motor de barco, 01 (uma) motoserra, (01) gerador de energia, </text:span><text:span text:style-name="T18">01 (uma) bateria, 01 (um) tanque de combustível e 01 (um) celular</text:span><text:span text:style-name="T21">.</text:span></text:p>
      <text:p text:style-name="P18"><text:span text:style-name="T21"/></text:p>
      <text:p text:style-name="P19"><text:span text:style-name="T15">4. O Vereador José Clemente da Silva Corrêa (PDT) manifesta profundo reconhecimento à exitosa operação realizada pelos </text:span><text:span text:style-name="T19">Policiais Militares do 6º Batalhão de </text:span><text:span text:style-name="T17">Choque (6º BP Choque) </text:span><text:span text:style-name="T15">no dia 06/01/2023, na cidade de Barra do Quaraí-Rs, uma vez que os crimes de abigeato comandados por organizações criminosas na fronteira oeste e na Tríplice Aliança (Brasil-Argentina-Uruguai) acarreta</text:span><text:span text:style-name="T22">m</text:span><text:span text:style-name="T15"> medo e insegurança à população, </text:span><text:span text:style-name="T20">causa</text:span><text:span text:style-name="T22">m</text:span><text:span text:style-name="T20"> enormes prejuízos aos produtores rurais e fomenta</text:span><text:span text:style-name="T22">m</text:span><text:span text:style-name="T20"> outros crimes correlatos </text:span><text:span text:style-name="T22">na fronteira oeste</text:span><text:span text:style-name="T20">.</text:span></text:p>
      <text:p text:style-name="P30"/>
      <text:p text:style-name="P20"><text:span text:style-name="T15">5. O Vereador José Clemente da Silva Corrêa (PDT) </text:span><text:span text:style-name="T25">destaca </text:span><text:span text:style-name="T15">que o criminoso morto no confronto com os </text:span><text:span text:style-name="T19">Policiais Militares do 6º Batalhão de </text:span><text:span text:style-name="T17">Choque (6º BP Choque) </text:span><text:span text:style-name="T15">apresentava longa ficha policial e era </text:span><text:span text:style-name="T29">procurado pela Interpol,</text:span><text:span text:style-name="T15"> em razão da tentativa homicídio contra dois Policiais da República Argentina, no dia 02/04/2022.</text:span></text:p>
      <text:p text:style-name="P31"/>
      <text:p text:style-name="P21"><text:span text:style-name="T15">6. </text:span><text:span text:style-name="T25">Cabe mencionar que a </text:span><text:span text:style-name="T26">exemplar </text:span><text:span text:style-name="T25">conduta técnica </text:span><text:span text:style-name="T26">e profissional</text:span><text:span text:style-name="T25"> e o qualificado trabalho desenvolvido pelos Policiais Militares do </text:span><text:span text:style-name="T19">6º Batalhão de </text:span><text:span text:style-name="T17">Choque (6º BP Choque) </text:span><text:span text:style-name="T25">projetam ainda mais o bom nome da Brigada Militar junto à sociedade da fronteira oeste do Estado do Rio Grande do Sul. </text:span></text:p>
      <text:p text:style-name="P21"><text:soft-page-break/><text:span text:style-name="T25">7. </text:span><text:span text:style-name="T15">É fundamental </text:span><text:span text:style-name="T23">que a Casa Legislativa Municipal de Uruguaiana manifeste mais uma vez o reconhecimento ao trabalho dos </text:span><text:span text:style-name="T19">Policiais Militares do 6º Batalhão de </text:span><text:span text:style-name="T17">Choque (6º BP Choque) </text:span><text:span text:style-name="T23">no combate e enfrentamento à criminalidade na fronteira oeste, o que tem, comprovadamente, resultado na melhoria da segurança de nossos cidadãos.</text:span></text:p>
      <text:p text:style-name="P17">Uruguaiana, <text:date style:data-style-name="N108" text:date-value="2023-01-10T09:50:36.255000089">10</text:date><text:s/>de <text:date style:data-style-name="N34" text:date-value="2023-01-10T09:50:36.255000089">janeiro</text:date><text:s/>de <text:date style:data-style-name="N107" text:date-value="2023-01-10T09:50:36.255000089">2023</text:date>. </text:p>
      <text:p text:style-name="P17"/>
      <text:p text:style-name="P17"/>
      <text:p text:style-name="P17"/>
      <text:p text:style-name="P36"><text:span text:style-name="T6">V</text:span><text:span text:style-name="T7">EREADOR JOSÉ CLEMENTE DA SILVA CORRÊA</text:span></text:p>
      <text:p text:style-name="P12">Bancada do PD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1de2de" officeooo:paragraph-rsid="001de2de" style:font-size-asian="9pt" style:font-weight-asian="bold" style:font-size-complex="9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1cfd81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T4" style:family="text">
      <style:text-properties fo:font-size="8pt" officeooo:rsid="001cfd81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42cm" svg:width="1.78cm" svg:height="1.499cm" draw:z-index="3"><draw:image xlink:href="Pictures/1000000000000220000001CADD79394080D2DB6F.jpg" xlink:type="simple" xlink:show="embed" xlink:actuate="onLoad" draw:mime-type="image/jpeg"/></draw:frame><draw:frame draw:style-name="Mfr1" draw:name="Figura2" text:anchor-type="paragraph" svg:x="14.383cm" svg:y="0.026cm" svg:width="2cm" svg:height="1.499cm" draw:z-index="7"><draw:image xlink:href="Pictures/10000000000005B400000448642444E124A9D160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 </text:p>
      </style:header>
      <style:footer>
        <text:p text:style-name="MP6"><text:span text:style-name="MT2">ljm</text:span><text:span text:style-name="MT3">/cmu/gab</text:span><text:span text:style-name="MT4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09:27:22.421000000</meta:creation-date>
    <meta:editing-cycles>36</meta:editing-cycles>
    <meta:editing-duration>PT1H36M32S</meta:editing-duration>
    <meta:generator>LibreOffice/7.2.5.2$Windows_x86 LibreOffice_project/499f9727c189e6ef3471021d6132d4c694f357e5</meta:generator>
    <dc:date>2023-01-10T09:50:35.833000000</dc:date>
    <meta:document-statistic meta:table-count="0" meta:image-count="2" meta:object-count="0" meta:page-count="4" meta:paragraph-count="31" meta:word-count="835" meta:character-count="5435" meta:non-whitespace-character-count="4614"/>
  </office:meta>
</office:document-meta>
</file>