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C77A0D19C45C7125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Recuo_20_de_20_corpo_20_de_20_texto_20_2">
      <style:paragraph-properties fo:margin-left="0cm" fo:margin-right="0.09cm" fo:text-indent="2.501cm" style:auto-text-indent="false"/>
      <style:text-properties style:font-name="Times New Roman" fo:font-size="11pt" officeooo:paragraph-rsid="00370e1a" style:font-size-asian="11pt" style:font-name-complex="Times New Roman" style:font-size-complex="11pt"/>
    </style:style>
    <style:style style:name="P9" style:family="paragraph" style:parent-style-name="Recuo_20_de_20_corpo_20_de_20_texto_20_2">
      <style:paragraph-properties fo:margin-left="0cm" fo:margin-right="0.09cm" fo:text-indent="2.501cm" style:auto-text-indent="false"/>
      <style:text-properties style:font-name="Times New Roman" fo:font-size="11pt" officeooo:rsid="00370e1a" officeooo:paragraph-rsid="00370e1a" style:font-size-asian="11pt" style:font-name-complex="Times New Roman" style:font-size-complex="11pt"/>
    </style:style>
    <style:style style:name="P10" style:family="paragraph" style:parent-style-name="Recuo_20_de_20_corpo_20_de_20_texto_20_2">
      <style:paragraph-properties fo:margin-left="0cm" fo:margin-right="0.09cm" fo:text-indent="2.501cm" style:auto-text-indent="false"/>
      <style:text-properties style:font-name="Times New Roman" fo:font-size="11pt" officeooo:paragraph-rsid="00220e85" style:font-size-asian="11pt" style:font-name-complex="Times New Roman" style:font-size-complex="11pt"/>
    </style:style>
    <style:style style:name="P11" style:family="paragraph" style:parent-style-name="Recuo_20_de_20_corpo_20_de_20_texto_20_2">
      <style:paragraph-properties fo:margin-left="0cm" fo:margin-right="0.09cm" fo:text-align="center" style:justify-single-word="false" fo:text-indent="2.501cm" style:auto-text-indent="false"/>
      <style:text-properties style:font-name="Times New Roman" fo:font-size="11pt" fo:font-weight="bold" officeooo:rsid="002dde3e" officeooo:paragraph-rsid="002dde3e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1pt" fo:language="pt" fo:country="BR" fo:font-weight="bold" officeooo:rsid="00370e1a" officeooo:paragraph-rsid="00370e1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1pt" fo:font-weight="normal" officeooo:rsid="002dde3e" officeooo:paragraph-rsid="00370e1a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1pt" fo:font-weight="normal" officeooo:paragraph-rsid="00370e1a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officeooo:paragraph-rsid="00370e1a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1pt" officeooo:paragraph-rsid="00370e1a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officeooo:paragraph-rsid="001ca59e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1pt" fo:font-weight="bold" officeooo:paragraph-rsid="001ca59e" fo:background-color="transparen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text-indent="2.501cm" style:auto-text-indent="false"/>
      <style:text-properties fo:font-size="11pt" style:text-underline-style="none" officeooo:paragraph-rsid="00220e85" style:font-size-asian="11pt" style:font-size-complex="11pt"/>
    </style:style>
    <style:style style:name="P26" style:family="paragraph" style:parent-style-name="Standard">
      <style:paragraph-properties fo:margin-left="0cm" fo:margin-right="0.09cm" fo:text-align="justify" style:justify-single-word="false" fo:text-indent="3cm" style:auto-text-indent="false"/>
      <style:text-properties fo:font-size="11pt" officeooo:paragraph-rsid="00220e8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c1b17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loext:opacity="0%" style:font-name="Times New Roman1" fo:language="pt" fo:country="BR" fo:font-weight="bold" officeooo:rsid="001c1b1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loext:opacity="0%" style:font-name="Times New Roman" fo:language="pt" fo:country="BR" officeooo:rsid="00296ecc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pt" fo:country="BR" officeooo:rsid="0032bff5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pt" fo:country="BR" officeooo:rsid="00370e1a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pt" fo:country="BR" style:text-underline-style="none" officeooo:rsid="00321b3d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loext:opacity="0%" fo:language="pt" fo:country="BR" style:text-underline-style="none" officeooo:rsid="00370e1a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fo:language="pt" fo:country="BR" style:text-underline-style="none" fo:font-weight="normal" officeooo:rsid="00370e1a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officeooo:rsid="00220e85"/>
    </style:style>
    <style:style style:name="T16" style:family="text">
      <style:text-properties officeooo:rsid="00296ecc"/>
    </style:style>
    <style:style style:name="T17" style:family="text">
      <style:text-properties officeooo:rsid="00321b3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79f8d" style:font-weight-asian="normal" style:font-weight-complex="normal"/>
    </style:style>
    <style:style style:name="T20" style:family="text">
      <style:text-properties fo:font-weight="normal" officeooo:rsid="0047adab" style:font-weight-asian="normal" style:font-weight-complex="normal"/>
    </style:style>
    <style:style style:name="T21" style:family="text">
      <style:text-properties officeooo:rsid="0047ad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REQUERIMENTO</text:span> nº ______/<text:span text:style-name="T16">2022.</text:span></text:p>
      <text:p text:style-name="P7"/>
      <text:p text:style-name="P13">Solicitação ao Deputado Pedro Westphalen.</text:p>
      <text:p text:style-name="P16"/>
      <text:p text:style-name="P16"/>
      <text:p text:style-name="P17">Senhor Presidente,</text:p>
      <text:p text:style-name="P17">Senhoras Vereadoras,</text:p>
      <text:p text:style-name="P17">Senhores Vereadores:</text:p>
      <text:p text:style-name="P18"/>
      <text:p text:style-name="P25"/>
      <text:p text:style-name="P26"/>
      <text:p text:style-name="P8">Ao cumprimentá-lo<text:span text:style-name="T15">s</text:span> com distinta consideração, uso do presente <text:span text:style-name="T17">para solicitar</text:span><text:span text:style-name="T11"> que seja </text:span><text:span text:style-name="T12">encaminhado requerimento ao Deputado Pedro </text:span><text:span text:style-name="T14">Westphalen, solicitando emenda parlamentar para Construção da Clínica de Fisioterapia da Unipampa Campus Uruguaiana.</text:span></text:p>
      <text:p text:style-name="P9"><text:span text:style-name="T14">S</text:span><text:span text:style-name="T13">egue em anexo requerimentos do meu gabinete e da Diretora da Unipampa Cheila Stopiglia.</text:span></text:p>
      <text:p text:style-name="P10"/>
      <text:p text:style-name="P10"/>
      <text:p text:style-name="P11">Justificativa,</text:p>
      <text:p text:style-name="P11"/>
      <text:p text:style-name="P22"><text:span text:style-name="T18">Atualmente, os acadêmicos do Curso de Fisioterapia, supervisionados pelos seus docentes e técnicos administrativos em educação (TAEs), com formação superior em Fisioterapia, realizam, semanalmente cerca de 700 </text:span><text:span text:style-name="T19">a</text:span><text:span text:style-name="T18">tendimentos de Fisioterapia de forma gratuita à comunidade, os quais ocorreram mesmo </text:span><text:span text:style-name="T20">d</text:span><text:span text:style-name="T18">urante a pandemia, o que representa em média, 25.200 atendimentos por ano. </text:span></text:p>
      <text:p text:style-name="P15"><text:s/>Os atendimentos são desenvolvidos nas áreas de Ortopedia, Traumatologia, Reumatologia, </text:p>
      <text:p text:style-name="P15">Saúde do Trabalhador, Saúde da Mulher, <text:span text:style-name="T21">n</text:span>eurologia Infantil e Adulto, e Saúde Pública, além de atendimentos hospitalares e reabilitação cardiopulmonar (UTI, enfermarias, pronto socorro, ambulatório, maternidade).</text:p>
      <text:p text:style-name="P15">Vale salientar que esse número é normalmente muito maior, pois além dos estágios <text:span text:style-name="T21">s</text:span>upervisionados o curso conta com atendimentos fisioterapêuticos em seus inúmeros <text:span text:style-name="T21">p</text:span>rojetos de extensão e atividades práticas das componentes curriculares obrigatórias de graduação.</text:p>
      <text:p text:style-name="P15">Contudo, esse número pode ser ampliado e até mesmo dobrado num cenário adequado como em uma Clínica de Fisioterapia especializada e própria do campus de Uruguaiana.</text:p>
      <text:p text:style-name="P14">Hoje, tais atividades são realizadas em espaços compartilhados ou cedidos por entidades parceiras através de convênios. Importante destacar que várias dessas áreas de atendimento, como é o caso de neurologia infantil e cardiorrespiratória apenas são atendidas no <text:span text:style-name="T21">m</text:span>unicípio pelo Curso de Fisioterapia da UNIPAMPA, uma vez que Uruguaiana não dispõe destes serviços nem na rede pública, nem particular.</text:p>
      <text:p text:style-name="P19"><text:s/></text:p>
      <text:p text:style-name="P21"/>
      <text:p text:style-name="P20">Uruguaiana, <text:span text:style-name="T10">22</text:span> de <text:span text:style-name="T10">novembro</text:span> de <text:span text:style-name="T8">2022</text:span>. </text:p>
      <text:p text:style-name="P20"/>
      <text:p text:style-name="P21"/>
      <text:p text:style-name="P21"/>
      <text:p text:style-name="P23"><text:span text:style-name="T6">José Carlos Barbosa </text:span><text:span text:style-name="T7">ZACCARO</text:span></text:p>
      <text:p text:style-name="P24">TUA SAÚDE É MINHA MOTIVAÇÃO</text:p>
      <text:p text:style-name="P24">Vereador – Bancada Progres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2" style:display-name="Recuo de corpo de texto 2" style:family="paragraph" style:parent-style-name="Standard">
      <style:paragraph-properties fo:margin-left="0cm" fo:margin-right="0.09cm" fo:text-align="justify" style:justify-single-word="false" fo:text-indent="3cm" style:auto-text-indent="false"/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MT3" style:family="text">
      <style:text-properties fo:font-size="8pt" fo:language="pt" fo:country="BR" officeooo:rsid="001c1b17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561cm" svg:y="0.019cm" svg:width="2cm" svg:height="1.499cm" draw:z-index="0"><draw:image xlink:href="Pictures/10000000000005B400000448C77A0D19C45C7125.jpg" xlink:type="simple" xlink:show="embed" xlink:actuate="onLoad" draw:mime-type="image/jpeg"/></draw:frame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Internet_20_link"><text:span text:style-name="MT2">Gab. Ver. José Carlos Barbosa Zaccaro</text:span></text:span></text:p>
      </style:header>
      <style:footer>
        <text:p text:style-name="MP6"><text:span text:style-name="MT3">kadp</text:span><text:span text:style-name="MT4">/cmu/gab</text:span><text:span text:style-name="MT3">JCB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38:03.814000000</meta:creation-date>
    <meta:editing-cycles>16</meta:editing-cycles>
    <meta:editing-duration>PT1H19M6S</meta:editing-duration>
    <meta:generator>LibreOffice/7.0.4.2$Windows_x86 LibreOffice_project/dcf040e67528d9187c66b2379df5ea4407429775</meta:generator>
    <dc:date>2022-11-22T12:24:31.015000000</dc:date>
    <meta:print-date>2022-06-01T18:49:11.008000000</meta:print-date>
    <meta:document-statistic meta:table-count="0" meta:image-count="2" meta:object-count="0" meta:page-count="1" meta:paragraph-count="25" meta:word-count="307" meta:character-count="2244" meta:non-whitespace-character-count="1955"/>
  </office:meta>
</office:document-meta>
</file>