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F0000005CA137D440C146609A.jpg" manifest:media-type="image/jpeg"/>
  <manifest:file-entry manifest:full-path="Pictures/100000000000012C000000C88138DAB60391D49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1497cb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fo:font-size="12pt" officeooo:rsid="004d9e10" officeooo:paragraph-rsid="004d9e10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4d9e10" officeooo:paragraph-rsid="004f9dff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4f9dff" style:font-size-asian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officeooo:paragraph-rsid="004f9dff" style:font-size-asian="12pt"/>
    </style:style>
    <style:style style:name="P10" style:family="paragraph" style:parent-style-name="Standard">
      <style:text-properties fo:font-size="12pt" officeooo:paragraph-rsid="004f9dff" style:font-size-asian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fo:font-style="italic" fo:font-weight="bold" officeooo:paragraph-rsid="004f9dff" style:font-size-asian="12pt" style:font-style-asian="italic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officeooo:paragraph-rsid="004f9dff" fo:background-color="transparent" style:font-size-asian="12pt"/>
    </style:style>
    <style:style style:name="P13" style:family="paragraph" style:parent-style-name="Standard">
      <style:paragraph-properties fo:text-align="center" style:justify-single-word="false"/>
      <style:text-properties officeooo:paragraph-rsid="0054a348"/>
    </style:style>
    <style:style style:name="P14" style:family="paragraph" style:parent-style-name="Standard">
      <style:paragraph-properties fo:text-align="justify" style:justify-single-word="false"/>
      <style:text-properties officeooo:paragraph-rsid="004f9dff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4f9dff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5b8f8e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5d8693" fo:background-color="transparent" style:font-size-asian="12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PT" fo:font-style="normal" style:text-underline-style="none" fo:font-weight="normal" officeooo:rsid="00913a41" officeooo:paragraph-rsid="00913a4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4f9dff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62b59b" fo:background-color="#ffff00" style:font-size-asian="12pt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65fbee" fo:background-color="#ffff00" style:font-size-asian="12pt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60004f" officeooo:paragraph-rsid="0065fbee" fo:background-color="#ffff00" style:font-size-asian="12pt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7478dc" fo:background-color="transparent" style:font-size-asian="12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7478dc" fo:background-color="transparent" style:font-size-asian="12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75b4a6" fo:background-color="transparent" style:font-size-asian="12pt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7943a2" fo:background-color="transparent" style:font-size-asian="12pt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846230" fo:background-color="transparent" style:font-size-asian="12pt"/>
    </style:style>
    <style:style style:name="P2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860573" fo:background-color="transparent" style:font-size-asian="12pt"/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3a56f" fo:background-color="transparent" style:font-size-asian="12pt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478dc" fo:background-color="transparent" style:font-size-asian="12pt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73faa" fo:background-color="transparent" style:font-size-asian="12pt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848eb" fo:background-color="transparent" style:font-size-asian="12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943a2" fo:background-color="transparent" style:font-size-asian="12pt"/>
    </style:style>
    <style:style style:name="P3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9c10f" fo:background-color="transparent" style:font-size-asian="12pt"/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cae3a" fo:background-color="transparent" style:font-size-asian="12pt"/>
    </style:style>
    <style:style style:name="P3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7e9b4e" fo:background-color="transparent" style:font-size-asian="12pt"/>
    </style:style>
    <style:style style:name="P3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01d2e" fo:background-color="transparent" style:font-size-asian="12pt"/>
    </style:style>
    <style:style style:name="P3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60004f" officeooo:paragraph-rsid="00773faa" fo:background-color="transparent" style:font-size-asian="12pt"/>
    </style:style>
    <style:style style:name="P3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60004f" officeooo:paragraph-rsid="007a8b32" fo:background-color="transparent" style:font-size-asian="12pt"/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04584" fo:background-color="transparent" style:font-size-asian="12pt" style:font-size-complex="7pt"/>
    </style:style>
    <style:style style:name="P4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1b40f" fo:background-color="transparent" style:font-size-asian="12pt" style:font-size-complex="7pt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46230" fo:background-color="transparent" style:font-size-asian="12pt" style:font-size-complex="7pt"/>
    </style:style>
    <style:style style:name="P4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60573" fo:background-color="transparent" style:font-size-asian="12pt" style:font-size-complex="7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8372b" fo:background-color="transparent" style:font-size-asian="12pt" style:font-size-complex="7pt"/>
    </style:style>
    <style:style style:name="P4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8df73" fo:background-color="transparent" style:font-size-asian="12pt" style:font-size-complex="7pt"/>
    </style:style>
    <style:style style:name="P4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9b446" fo:background-color="transparent" style:font-size-asian="12pt" style:font-size-complex="7pt"/>
    </style:style>
    <style:style style:name="P4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b33e4" fo:background-color="transparent" style:font-size-asian="12pt" style:font-size-complex="7pt"/>
    </style:style>
    <style:style style:name="P4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ccae8" fo:background-color="transparent" style:font-size-asian="12pt" style:font-size-complex="7pt"/>
    </style:style>
    <style:style style:name="P4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73a56f" officeooo:paragraph-rsid="008ec8de" fo:background-color="transparent" style:font-size-asian="12pt" style:font-size-complex="7pt"/>
    </style:style>
    <style:style style:name="P5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officeooo:rsid="005d8693" officeooo:paragraph-rsid="0089b446" fo:background-color="transparent" style:font-size-asian="12pt" style:font-size-complex="7pt"/>
    </style:style>
    <style:style style:name="P5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7pt" officeooo:rsid="005d8693" officeooo:paragraph-rsid="0061570d" fo:background-color="#ffff00" style:font-size-asian="6.09999990463257pt" style:font-size-complex="7pt"/>
    </style:style>
    <style:style style:name="P5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8pt" officeooo:rsid="005d8693" officeooo:paragraph-rsid="0062b59b" fo:background-color="#ffff00" style:font-size-asian="7pt" style:font-size-complex="8pt"/>
    </style:style>
    <style:style style:name="P5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0.5pt" officeooo:rsid="0073a56f" officeooo:paragraph-rsid="0079c10f" fo:background-color="transparent" style:font-size-asian="9.14999961853027pt" style:font-size-complex="10.5pt"/>
    </style:style>
    <style:style style:name="P5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0.5pt" officeooo:rsid="0073a56f" officeooo:paragraph-rsid="007943a2" fo:background-color="transparent" style:font-size-asian="9.14999961853027pt" style:font-size-complex="10.5pt"/>
    </style:style>
    <style:style style:name="P5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0.5pt" officeooo:rsid="0073a56f" officeooo:paragraph-rsid="007478dc" fo:background-color="transparent" style:font-size-asian="9.14999961853027pt" style:font-size-complex="10.5pt"/>
    </style:style>
    <style:style style:name="P5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0.5pt" officeooo:rsid="0073a56f" officeooo:paragraph-rsid="007b0e0b" fo:background-color="transparent" style:font-size-asian="9.14999961853027pt" style:font-size-complex="10.5pt"/>
    </style:style>
    <style:style style:name="P5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0.5pt" officeooo:rsid="0073a56f" officeooo:paragraph-rsid="007478dc" fo:background-color="transparent" style:font-size-asian="9.14999961853027pt" style:font-size-complex="10.5pt"/>
    </style:style>
    <style:style style:name="P5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0.5pt" officeooo:rsid="0073a56f" officeooo:paragraph-rsid="007b0e0b" fo:background-color="transparent" style:font-size-asian="9.14999961853027pt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28ce89" style:font-size-asian="12pt" style:font-weight-asian="bold" style:font-weight-complex="bold"/>
    </style:style>
    <style:style style:name="T5" style:family="text">
      <style:text-properties fo:font-size="12pt" fo:font-weight="bold" officeooo:rsid="003fcf5c" style:font-size-asian="12pt" style:font-weight-asian="bold" style:font-weight-complex="bold"/>
    </style:style>
    <style:style style:name="T6" style:family="text">
      <style:text-properties fo:font-size="12pt" fo:font-weight="bold" officeooo:rsid="005b8f8e" style:font-size-asian="12pt" style:font-weight-asian="bold" style:font-weight-complex="bold"/>
    </style:style>
    <style:style style:name="T7" style:family="text">
      <style:text-properties fo:font-size="12pt" fo:font-weight="bold" officeooo:rsid="003fcf5c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weight-complex="bold"/>
    </style:style>
    <style:style style:name="T10" style:family="text">
      <style:text-properties fo:font-size="12pt" officeooo:rsid="001620f2" style:font-size-asian="12pt" style:font-weight-complex="bold"/>
    </style:style>
    <style:style style:name="T11" style:family="text">
      <style:text-properties fo:font-size="12pt" officeooo:rsid="00207a9e" style:font-size-asian="12pt" style:font-weight-complex="bold"/>
    </style:style>
    <style:style style:name="T12" style:family="text">
      <style:text-properties fo:font-size="12pt" officeooo:rsid="0028ce89" style:font-size-asian="12pt" style:font-weight-complex="bold"/>
    </style:style>
    <style:style style:name="T13" style:family="text">
      <style:text-properties fo:font-size="12pt" officeooo:rsid="003fcf5c" style:font-size-asian="12pt" style:font-weight-complex="bold"/>
    </style:style>
    <style:style style:name="T14" style:family="text">
      <style:text-properties fo:font-size="12pt" officeooo:rsid="003fcf5c" style:font-size-asian="12pt"/>
    </style:style>
    <style:style style:name="T15" style:family="text">
      <style:text-properties fo:font-size="12pt" officeooo:rsid="004326ff" style:font-size-asian="12pt"/>
    </style:style>
    <style:style style:name="T16" style:family="text">
      <style:text-properties fo:font-size="12pt" officeooo:rsid="005b8f8e" style:font-size-asian="12pt"/>
    </style:style>
    <style:style style:name="T17" style:family="text">
      <style:text-properties fo:font-size="12pt" officeooo:rsid="005c9921" style:font-size-asian="12pt"/>
    </style:style>
    <style:style style:name="T18" style:family="text">
      <style:text-properties fo:font-size="12pt" officeooo:rsid="0069608e" style:font-size-asian="12pt"/>
    </style:style>
    <style:style style:name="T19" style:family="text">
      <style:text-properties fo:font-size="12pt" officeooo:rsid="006aa720" style:font-size-asian="12pt"/>
    </style:style>
    <style:style style:name="T20" style:family="text">
      <style:text-properties fo:font-size="12pt" officeooo:rsid="00722920" style:font-size-asian="12pt"/>
    </style:style>
    <style:style style:name="T21" style:family="text">
      <style:text-properties fo:font-size="12pt" officeooo:rsid="00908bac" style:font-size-asian="12pt"/>
    </style:style>
    <style:style style:name="T22" style:family="text">
      <style:text-properties style:use-window-font-color="true" loext:opacity="0%" style:font-name="Times New Roman" fo:font-size="12pt" fo:language="pt" fo:country="PT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Times New Roman" fo:font-size="12pt" fo:language="pt" fo:country="PT" fo:font-style="normal" style:text-underline-style="none" fo:font-weight="bold" officeooo:rsid="003fcf5c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3fcf5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512d7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72292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725a1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italic" style:text-underline-style="none" fo:font-weight="normal" officeooo:rsid="003fcf5c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2pt" fo:language="pt" fo:country="BR" officeooo:rsid="005385e2" style:letter-kerning="true" style:font-name-asian="Lucida Sans Unicode" style:font-size-asian="12pt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language="pt" fo:country="BR" fo:font-weight="bold" officeooo:rsid="004219c7" style:letter-kerning="true" style:font-name-asian="Lucida Sans Unicode" style:font-size-asian="12pt" style:font-weight-asian="bold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language="pt" fo:country="BR" fo:font-weight="bold" officeooo:rsid="0045080a" style:letter-kerning="true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language="pt" fo:country="BR" fo:font-weight="bold" officeooo:rsid="005b8f8e" style:letter-kerning="true" style:font-name-asian="Lucida Sans Unicode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2pt" fo:language="pt" fo:country="BR" fo:font-style="normal" style:text-underline-style="none" fo:font-weight="bold" officeooo:rsid="005385e2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mes New Roman" fo:language="pt" fo:country="BR" style:letter-kerning="true" style:font-name-asian="Lucida Sans Unicode" style:font-name-complex="Times New Roman" style:font-size-complex="12pt" style:language-complex="ar" style:country-complex="SA"/>
    </style:style>
    <style:style style:name="T35" style:family="text">
      <style:text-properties fo:color="#000000" loext:opacity="100%" style:font-name="Times New Roman" fo:language="pt" fo:country="BR" officeooo:rsid="005e0812" style:letter-kerning="true" style:font-name-asian="Lucida Sans Unicode" style:font-name-complex="Times New Roman" style:font-size-complex="12pt" style:language-complex="ar" style:country-complex="SA"/>
    </style:style>
    <style:style style:name="T36" style:family="text">
      <style:text-properties fo:color="#000000" loext:opacity="100%" style:font-name="Times New Roman" fo:language="pt" fo:country="BR" officeooo:rsid="0061570d" style:letter-kerning="true" style:font-name-asian="Lucida Sans Unicode" style:font-name-complex="Times New Roman" style:font-size-complex="12pt" style:language-complex="ar" style:country-complex="SA"/>
    </style:style>
    <style:style style:name="T37" style:family="text">
      <style:text-properties fo:color="#000000" loext:opacity="100%" style:font-name="Times New Roman" fo:language="pt" fo:country="BR" officeooo:rsid="0062b59b" style:letter-kerning="true" style:font-name-asian="Lucida Sans Unicode" style:font-name-complex="Times New Roman" style:font-size-complex="12pt" style:language-complex="ar" style:country-complex="SA"/>
    </style:style>
    <style:style style:name="T38" style:family="text">
      <style:text-properties fo:color="#000000" loext:opacity="100%" style:font-name="Times New Roman" fo:language="pt" fo:country="BR" officeooo:rsid="0065fbee" style:letter-kerning="true" style:font-name-asian="Lucida Sans Unicode" style:font-name-complex="Times New Roman" style:font-size-complex="12pt" style:language-complex="ar" style:country-complex="SA"/>
    </style:style>
    <style:style style:name="T39" style:family="text">
      <style:text-properties fo:color="#000000" loext:opacity="100%" style:font-name="Times New Roman" fo:language="pt" fo:country="BR" officeooo:rsid="007478dc" style:letter-kerning="true" style:font-name-asian="Lucida Sans Unicode" style:font-name-complex="Times New Roman" style:font-size-complex="12pt" style:language-complex="ar" style:country-complex="SA"/>
    </style:style>
    <style:style style:name="T40" style:family="text">
      <style:text-properties fo:color="#000000" loext:opacity="100%" style:font-name="Times New Roman" fo:language="pt" fo:country="BR" officeooo:rsid="00801d2e" style:letter-kerning="true" style:font-name-asian="Lucida Sans Unicode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Times New Roman" fo:language="pt" fo:country="BR" officeooo:rsid="0081b639" style:letter-kerning="true" style:font-name-asian="Lucida Sans Unicode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Times New Roman" fo:language="pt" fo:country="BR" officeooo:rsid="00834548" style:letter-kerning="true" style:font-name-asian="Lucida Sans Unicode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Times New Roman" fo:language="pt" fo:country="BR" officeooo:rsid="00846230" style:letter-kerning="true" style:font-name-asian="Lucida Sans Unicode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Times New Roman" fo:language="pt" fo:country="BR" officeooo:rsid="00860573" style:letter-kerning="true" style:font-name-asian="Lucida Sans Unicode" style:font-name-complex="Times New Roman" style:font-size-complex="12pt" style:language-complex="ar" style:country-complex="SA"/>
    </style:style>
    <style:style style:name="T45" style:family="text">
      <style:text-properties fo:color="#000000" loext:opacity="100%" style:font-name="Times New Roman" fo:language="pt" fo:country="BR" officeooo:rsid="0087d92a" style:letter-kerning="true" style:font-name-asian="Lucida Sans Unicode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Times New Roman" fo:language="pt" fo:country="BR" officeooo:rsid="0088372b" style:letter-kerning="true" style:font-name-asian="Lucida Sans Unicode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Times New Roman" fo:language="pt" fo:country="BR" officeooo:rsid="00895dee" style:letter-kerning="true" style:font-name-asian="Lucida Sans Unicode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language="pt" fo:country="BR" officeooo:rsid="0060004f" style:letter-kerning="true" style:font-name-asian="Lucida Sans Unicode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Times New Roman" fo:language="pt" fo:country="BR" officeooo:rsid="0089b446" style:letter-kerning="true" style:font-name-asian="Lucida Sans Unicode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Times New Roman" fo:language="pt" fo:country="BR" officeooo:rsid="008a5894" style:letter-kerning="true" style:font-name-asian="Lucida Sans Unicode" style:font-name-complex="Times New Roman" style:font-size-complex="12pt" style:language-complex="ar" style:country-complex="SA"/>
    </style:style>
    <style:style style:name="T51" style:family="text">
      <style:text-properties officeooo:rsid="00298ed9"/>
    </style:style>
    <style:style style:name="T52" style:family="text">
      <style:text-properties officeooo:rsid="0034a15b"/>
    </style:style>
    <style:style style:name="T53" style:family="text">
      <style:text-properties officeooo:rsid="003fcf5c"/>
    </style:style>
    <style:style style:name="T54" style:family="text">
      <style:text-properties officeooo:rsid="004f9dff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italic" style:text-underline-style="none" fo:font-weight="normal" officeooo:rsid="003fcf5c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italic" style:text-underline-style="none" fo:font-weight="normal" officeooo:rsid="00736cbf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italic" style:text-underline-style="none" fo:font-weight="normal" officeooo:rsid="005c9921" style:letter-kerning="true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45a6ac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90dbc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officeooo:rsid="005e0812"/>
    </style:style>
    <style:style style:name="T61" style:family="text">
      <style:text-properties officeooo:rsid="0060004f"/>
    </style:style>
    <style:style style:name="T62" style:family="text">
      <style:text-properties officeooo:rsid="00642961"/>
    </style:style>
    <style:style style:name="T63" style:family="text">
      <style:text-properties officeooo:rsid="00663e97"/>
    </style:style>
    <style:style style:name="T64" style:family="text">
      <style:text-properties officeooo:rsid="00667b7f"/>
    </style:style>
    <style:style style:name="T65" style:family="text">
      <style:text-properties officeooo:rsid="0068579c"/>
    </style:style>
    <style:style style:name="T66" style:family="text">
      <style:text-properties officeooo:rsid="006bac96"/>
    </style:style>
    <style:style style:name="T67" style:family="text">
      <style:text-properties officeooo:rsid="00738987"/>
    </style:style>
    <style:style style:name="T68" style:family="text">
      <style:text-properties officeooo:rsid="0073a56f"/>
    </style:style>
    <style:style style:name="T69" style:family="text">
      <style:text-properties officeooo:rsid="007478dc"/>
    </style:style>
    <style:style style:name="T70" style:family="text">
      <style:text-properties officeooo:rsid="0074bdd0"/>
    </style:style>
    <style:style style:name="T71" style:family="text">
      <style:text-properties officeooo:rsid="0075b4a6"/>
    </style:style>
    <style:style style:name="T72" style:family="text">
      <style:text-properties officeooo:rsid="00773faa"/>
    </style:style>
    <style:style style:name="T73" style:family="text">
      <style:text-properties officeooo:rsid="007848eb"/>
    </style:style>
    <style:style style:name="T74" style:family="text">
      <style:text-properties officeooo:rsid="007943a2"/>
    </style:style>
    <style:style style:name="T75" style:family="text">
      <style:text-properties officeooo:rsid="0079c10f"/>
    </style:style>
    <style:style style:name="T76" style:family="text">
      <style:text-properties officeooo:rsid="007a8b32"/>
    </style:style>
    <style:style style:name="T77" style:family="text">
      <style:text-properties officeooo:rsid="007b0e0b"/>
    </style:style>
    <style:style style:name="T78" style:family="text">
      <style:text-properties officeooo:rsid="007c660f"/>
    </style:style>
    <style:style style:name="T79" style:family="text">
      <style:text-properties officeooo:rsid="007e9a17"/>
    </style:style>
    <style:style style:name="T80" style:family="text">
      <style:text-properties officeooo:rsid="007e9b4e"/>
    </style:style>
    <style:style style:name="T81" style:family="text">
      <style:text-properties officeooo:rsid="00801d2e"/>
    </style:style>
    <style:style style:name="T82" style:family="text">
      <style:text-properties officeooo:rsid="0084623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EMENDA</text:span><text:span text:style-name="T6">S</text:span><text:span text:style-name="T3"> </text:span><text:span text:style-name="T31">ADITIVA</text:span><text:span text:style-name="T32">S</text:span><text:span text:style-name="T3"> Nº _____/20</text:span><text:span text:style-name="T4">2</text:span><text:span text:style-name="T5">1</text:span></text:p>
      <text:p text:style-name="P11"/>
      <text:p text:style-name="P10">Senhor Presidente,</text:p>
      <text:p text:style-name="P10">Senhoras Vereadoras,</text:p>
      <text:p text:style-name="P10">Senhores Vereadores:</text:p>
      <text:p text:style-name="P9"/>
      <text:p text:style-name="P16"><text:span text:style-name="T12">O</text:span><text:span text:style-name="T10"> </text:span><text:span text:style-name="T11">ver </text:span><text:span text:style-name="T29">Celso Duarte</text:span><text:span text:style-name="T9">, </text:span><text:span text:style-name="T13">relator </text:span><text:span text:style-name="T8">vem respeitosamente, </text:span><text:span text:style-name="T14">considerando a prerrogativa d</text:span><text:span text:style-name="T15">eferida ao L</text:span><text:span text:style-name="T14">egislador </text:span><text:span text:style-name="T15">para </text:span><text:span text:style-name="T14">propor </text:span><text:span text:style-name="T7">EMENDA </text:span><text:span text:style-name="T30">ADITIVA</text:span><text:span text:style-name="T14">, encaminha</text:span><text:span text:style-name="T21">r</text:span><text:span text:style-name="T14"> a </text:span><text:span text:style-name="T16">relação das emendas já acolhidas na LDO 202</text:span><text:span text:style-name="T20">3</text:span><text:span text:style-name="T16"> compatibilizando-</text:span><text:span text:style-name="T18">as</text:span><text:span text:style-name="T16"> com a LOA 202</text:span><text:span text:style-name="T20">3</text:span><text:span text:style-name="T16">, </text:span><text:span text:style-name="T17">para </text:span><text:span text:style-name="T14">composição do Projeto de Lei nº </text:span><text:span text:style-name="T17">1</text:span><text:span text:style-name="T20">24</text:span><text:span text:style-name="T24">/202</text:span><text:span text:style-name="T26">2</text:span><text:span text:style-name="T24">, protocolado nesta Casa sob o nº </text:span><text:span text:style-name="T27">957</text:span><text:span text:style-name="T24">/</text:span><text:span text:style-name="T25">LEG/20</text:span><text:span text:style-name="T24">2</text:span><text:span text:style-name="T27">2</text:span><text:span text:style-name="T24">, que</text:span><text:span text:style-name="T28"> “</text:span><text:span text:style-name="T57">Estima a despesa e fixa a receita </text:span><text:span text:style-name="T55">para o exercício financeiro de 202</text:span><text:span text:style-name="T56">3</text:span><text:span text:style-name="T58">”, </text:span><text:span text:style-name="T59">conforme segue:</text:span></text:p>
      <text:p text:style-name="P17">EMENDAS <text:span text:style-name="T68">apostas pelo Ver. Clemente, </text:span><text:span text:style-name="T64">registrada</text:span><text:span text:style-name="T65">s</text:span><text:span text:style-name="T64"> </text:span><text:span text:style-name="T69">n</text:span><text:span text:style-name="T64">o SAPL e sancionadas pelo Executivo </text:span><text:span text:style-name="T69">nos seguintes órgãos</text:span><text:span text:style-name="T64">:</text:span></text:p>
      <text:p text:style-name="P24">Sec<text:span text:style-name="T69">retaria de</text:span> <text:span text:style-name="T34">Educação</text:span></text:p>
      <text:p text:style-name="P29">nº 24 – <text:span text:style-name="T69">protocolo 786/2022/Leg</text:span></text:p>
      <text:p text:style-name="P31">nº 2<text:span text:style-name="T72">7</text:span> - <text:span text:style-name="T69">protocolo 78</text:span><text:span text:style-name="T72">9</text:span><text:span text:style-name="T69">/2022/Leg</text:span></text:p>
      <text:p text:style-name="P33">nº <text:span text:style-name="T74">30</text:span> - <text:span text:style-name="T69">protocolo 7</text:span><text:span text:style-name="T74">92</text:span><text:span text:style-name="T69">/2022/Leg</text:span></text:p>
      <text:p text:style-name="P34">nº <text:span text:style-name="T74">33</text:span> - <text:span text:style-name="T69">protocolo 7</text:span><text:span text:style-name="T75">95</text:span><text:span text:style-name="T69">/2022/Leg</text:span></text:p>
      <text:p text:style-name="P34">nº <text:span text:style-name="T74">3</text:span>4 - <text:span text:style-name="T69">protocolo 7</text:span><text:span text:style-name="T75">9</text:span><text:span text:style-name="T69">6/2022/Leg</text:span></text:p>
      <text:p text:style-name="P36">nº <text:span text:style-name="T77">37</text:span> - <text:span text:style-name="T69">protocolo 7</text:span><text:span text:style-name="T79">99</text:span><text:span text:style-name="T69">/2022/Leg</text:span></text:p>
      <text:p text:style-name="P36">nº <text:span text:style-name="T77">38</text:span> - <text:span text:style-name="T69">protocolo </text:span><text:span text:style-name="T80">800</text:span><text:span text:style-name="T69">/2022/Leg</text:span></text:p>
      <text:p text:style-name="P49"><text:span text:style-name="T39">nº 4</text:span><text:span text:style-name="T42">8</text:span><text:span text:style-name="T39"> - protocolo </text:span><text:span text:style-name="T40">8</text:span><text:span text:style-name="T45">1</text:span><text:span text:style-name="T40">0</text:span><text:span text:style-name="T39">/2022/Leg</text:span></text:p>
      <text:p text:style-name="P53"/>
      <text:p text:style-name="P23">Sec<text:span text:style-name="T69">retaria de</text:span> Saúde</text:p>
      <text:p text:style-name="P30">nº 2<text:span text:style-name="T69">5</text:span> - <text:span text:style-name="T69">protocolo 787/2022/Leg</text:span></text:p>
      <text:p text:style-name="P32">nº 2<text:span text:style-name="T73">9</text:span> - <text:span text:style-name="T69">protocolo 7</text:span><text:span text:style-name="T73">91</text:span><text:span text:style-name="T69">/2022/Leg </text:span></text:p>
      <text:p text:style-name="P33">nº <text:span text:style-name="T74">31</text:span> - <text:span text:style-name="T69">protocolo 7</text:span><text:span text:style-name="T74">93</text:span><text:span text:style-name="T69">/2022/Leg</text:span></text:p>
      <text:p text:style-name="P54"/>
      <text:p text:style-name="P25">Sec<text:span text:style-name="T71">retaria de</text:span> <text:span text:style-name="T36">Desenvolvimento Social</text:span></text:p>
      <text:p text:style-name="P30">nº 2<text:span text:style-name="T70">6</text:span> - <text:span text:style-name="T69">protocolo 78</text:span><text:span text:style-name="T70">8</text:span><text:span text:style-name="T69">/2022/Leg</text:span></text:p>
      <text:p text:style-name="P41">nº 4<text:span text:style-name="T81">0</text:span> - <text:span text:style-name="T69">protocolo </text:span><text:span text:style-name="T81">802</text:span><text:span text:style-name="T69">/2022/Leg</text:span></text:p>
      <text:p text:style-name="P48"><text:span text:style-name="T39">nº 4</text:span><text:span text:style-name="T42">7</text:span><text:span text:style-name="T39"> - protocolo </text:span><text:span text:style-name="T40">80</text:span><text:span text:style-name="T45">9</text:span><text:span text:style-name="T39">/2022/Leg</text:span></text:p>
      <text:p text:style-name="P55"/>
      <text:p text:style-name="P38">Sec<text:span text:style-name="T72">retaria </text:span>de Segurança e Tr<text:span text:style-name="T72">â</text:span><text:span text:style-name="T34">nsito</text:span></text:p>
      <text:p text:style-name="P30">nº 2<text:span text:style-name="T72">8</text:span> - <text:span text:style-name="T69">protocolo 7</text:span><text:span text:style-name="T72">90</text:span><text:span text:style-name="T69">/2022/Leg</text:span></text:p>
      <text:p text:style-name="P45"><text:span text:style-name="T39">nº 4</text:span><text:span text:style-name="T41">4</text:span><text:span text:style-name="T39"> - protocolo </text:span><text:span text:style-name="T40">80</text:span><text:span text:style-name="T46">8</text:span><text:span text:style-name="T39">/2022/Leg</text:span></text:p>
      <text:p text:style-name="P47"><text:span text:style-name="T39">nº 4</text:span><text:span text:style-name="T42">6</text:span><text:span text:style-name="T39"> - protocolo </text:span><text:span text:style-name="T40">80</text:span><text:span text:style-name="T50">7</text:span><text:span text:style-name="T39">/2022/Leg</text:span></text:p>
      <text:p text:style-name="P55"/>
      <text:p text:style-name="P26">Sec<text:span text:style-name="T74">retaria de</text:span> <text:span text:style-name="T34">E</text:span><text:span text:style-name="T37">sporte e Lazer</text:span></text:p>
      <text:p text:style-name="P30"><text:soft-page-break/>nº <text:span text:style-name="T74">3</text:span>2 - <text:span text:style-name="T69">protocolo 7</text:span><text:span text:style-name="T74">94</text:span><text:span text:style-name="T69">/2022/Leg</text:span></text:p>
      <text:p text:style-name="P35">nº <text:span text:style-name="T77">36</text:span> - <text:span text:style-name="T69">protocolo 7</text:span><text:span text:style-name="T78">9</text:span><text:span text:style-name="T69">8/2022/Leg</text:span></text:p>
      <text:p text:style-name="P57"/>
      <text:p text:style-name="P39">Sec<text:span text:style-name="T76">retaria</text:span> de <text:span text:style-name="T38">Cultura</text:span></text:p>
      <text:p text:style-name="P30">nº <text:span text:style-name="T74">35</text:span> - <text:span text:style-name="T69">protocolo 7</text:span><text:span text:style-name="T76">97</text:span><text:span text:style-name="T69">/2022/Leg</text:span></text:p>
      <text:p text:style-name="P37">nº <text:span text:style-name="T77">39</text:span> - <text:span text:style-name="T69">protocolo </text:span><text:span text:style-name="T80">801</text:span><text:span text:style-name="T69">/2022/Leg</text:span></text:p>
      <text:p text:style-name="P44"><text:span text:style-name="T39">nº 4</text:span><text:span text:style-name="T41">3</text:span><text:span text:style-name="T39"> - protocolo </text:span><text:span text:style-name="T40">80</text:span><text:span text:style-name="T45">5</text:span><text:span text:style-name="T39">/2022/Leg</text:span></text:p>
      <text:p text:style-name="P55"/>
      <text:p text:style-name="P27">Sec<text:span text:style-name="T82">retaria</text:span> <text:span text:style-name="T35">Infraestrutura Urbana e Rural</text:span></text:p>
      <text:p text:style-name="P42"><text:span text:style-name="T39">nº 4</text:span><text:span text:style-name="T41">1</text:span><text:span text:style-name="T39"> - protocolo </text:span><text:span text:style-name="T40">80</text:span><text:span text:style-name="T43">3</text:span><text:span text:style-name="T39">/2022/Leg</text:span></text:p>
      <text:p text:style-name="P56"/>
      <text:p text:style-name="P28">Sec<text:span text:style-name="T71">retaria de</text:span> <text:span text:style-name="T36">Desenvolvimento </text:span><text:span text:style-name="T44">Econômico</text:span></text:p>
      <text:p text:style-name="P43"><text:span text:style-name="T39">nº 4</text:span><text:span text:style-name="T41">2</text:span><text:span text:style-name="T39"> - protocolo </text:span><text:span text:style-name="T40">80</text:span><text:span text:style-name="T44">4</text:span><text:span text:style-name="T39">/2022/Leg</text:span></text:p>
      <text:p text:style-name="P58"/>
      <text:p text:style-name="P50"><text:span text:style-name="T39">Sec</text:span><text:span text:style-name="T49">retaria de</text:span><text:span text:style-name="T39"> </text:span><text:span text:style-name="T48">Mobilidade Urbana e Transporte</text:span></text:p>
      <text:p text:style-name="P46"><text:span text:style-name="T39">nº 4</text:span><text:span text:style-name="T41">5</text:span><text:span text:style-name="T39"> - protocolo </text:span><text:span text:style-name="T40">80</text:span><text:span text:style-name="T47">6</text:span><text:span text:style-name="T39">/2022/Leg</text:span></text:p>
      <text:p text:style-name="P40"><text:span text:style-name="T39"/></text:p>
      <text:p text:style-name="P12">Uruguaiana, <text:span text:style-name="T54">1</text:span><text:span text:style-name="T67">7</text:span> <text:span text:style-name="T53">d</text:span>e <text:span text:style-name="T67">novembro</text:span><text:span text:style-name="T52"> </text:span>de 20<text:span text:style-name="T51">2</text:span><text:span text:style-name="T67">2</text:span>. </text:p>
      <text:p text:style-name="P12"/>
      <text:p text:style-name="P14"><text:span text:style-name="T3"><text:tab/><text:tab/><text:tab/><text:tab/></text:span><text:span text:style-name="T8"><text:tab/><text:tab/></text:span></text:p>
      <text:p text:style-name="P13"><text:span text:style-name="T22">Ver. </text:span><text:span text:style-name="T23"><text:s/></text:span><text:span text:style-name="T33">Celso Duarte</text:span></text:p>
      <text:p text:style-name="P18">Relator CFO PL 124</text:p>
      <text:p text:style-name="P15"/>
      <text:p text:style-name="P8"/>
      <text:p text:style-name="P8"/>
      <text:p text:style-name="P8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2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497cb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0.439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3.902cm" style:dynamic-spacing="true"/>
      </style:header-style>
      <style:footer-style>
        <style:header-footer-properties fo:min-height="0.898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51cm" svg:y="0.023cm" svg:width="2.408cm" svg:height="1.997cm" draw:z-index="1"><draw:image xlink:href="Pictures/100000000000006F0000005CA137D440C146609A.jpg" xlink:type="simple" xlink:show="embed" xlink:actuate="onLoad" draw:mime-type="image/jpeg"/></draw:frame><text:span text:style-name="MT1">E</text:span><draw:frame draw:style-name="Mfr2" draw:name="Figura2" text:anchor-type="char" svg:x="13.836cm" svg:y="0.023cm" svg:width="2.648cm" svg:height="2.002cm" draw:z-index="3"><draw:image xlink:href="Pictures/100000000000012C000000C88138DAB60391D49D.jpg" xlink:type="simple" xlink:show="embed" xlink:actuate="onLoad" draw:mime-type="image/jpeg"/></draw:frame><text:span text:style-name="MT1">STADO DO RIO GRANDE DO SUL</text:span></text:p>
        <text:p text:style-name="MP1"><text:span text:style-name="MT1">PODER LEGISLATIV</text:span><text:span text:style-name="MT2">O</text:span></text:p>
        <text:p text:style-name="MP2">CÂMARA MUNICIPAL DE URUGUAIANA</text:p>
        <text:p text:style-name="MP3">PALÁCIO BORGES DE MEDEIROS</text:p>
        <text:p text:style-name="MP4"><text:span text:style-name="Internet_20_link"><text:span text:style-name="MT1"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OIO ADMINISTRATIVO</meta:initial-creator>
    <meta:creation-date>2018-08-29T09:36:00</meta:creation-date>
    <dc:date>2022-11-16T16:17:46.317000000</dc:date>
    <meta:editing-cycles>114</meta:editing-cycles>
    <meta:editing-duration>PT7H16M27S</meta:editing-duration>
    <meta:generator>LibreOffice/7.1.8.1$Windows_X86_64 LibreOffice_project/e1f30c802c3269a1d052614453f260e49458c82c</meta:generator>
    <meta:print-date>2021-11-19T08:33:49.346000000</meta:print-date>
    <meta:document-statistic meta:table-count="0" meta:image-count="2" meta:object-count="0" meta:page-count="2" meta:paragraph-count="48" meta:word-count="279" meta:character-count="1814" meta:non-whitespace-character-count="1572"/>
  </office:meta>
</office:document-meta>
</file>