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C77A0D19C45C7125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size="12pt" officeooo:rsid="0017682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use-window-font-color="true" loext:opacity="0%" style:font-name="Times New Roman" fo:font-size="12pt" fo:language="pt" fo:country="BR" officeooo:rsid="002a4e53" officeooo:paragraph-rsid="002a4e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1" fo:font-size="10pt" fo:font-weight="bold" officeooo:paragraph-rsid="001ca59e" fo:background-color="transparen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officeooo:rsid="002c04f0" officeooo:paragraph-rsid="002c04f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4pt" fo:font-weight="bold" officeooo:rsid="001c1b17" officeooo:paragraph-rsid="004061eb" fo:background-color="#ddddd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 style:list-style-name="L1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officeooo:rsid="00176829" officeooo:paragraph-rsid="00176829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4061eb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4061eb"/>
    </style:style>
    <style:style style:name="P23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390af0" fo:background-color="#ffffff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style:text-underline-style="none" fo:font-weight="bold" officeooo:rsid="004061eb" fo:background-color="#dddddd" loext:char-shading-value="0" style:font-size-asian="14pt" style:font-weight-asian="bold" style:font-size-complex="14pt" style:font-weight-complex="bold"/>
    </style:style>
    <style:style style:name="T4" style:family="text">
      <style:text-properties fo:color="#000000" loext:opacity="100%" style:text-underline-style="none" officeooo:rsid="004061eb"/>
    </style:style>
    <style:style style:name="T5" style:family="text">
      <style:text-properties fo:color="#000000" loext:opacity="100%" style:text-underline-style="none" style:language-asian="zh" style:country-asian="CN"/>
    </style:style>
    <style:style style:name="T6" style:family="text">
      <style:text-properties fo:color="#000000" loext:opacity="100%" style:text-underline-style="none" officeooo:rsid="004061eb" style:language-asian="zh" style:country-asian="CN"/>
    </style:style>
    <style:style style:name="T7" style:family="text">
      <style:text-properties fo:color="#000000" loext:opacity="100%" fo:font-size="12pt" style:text-underline-style="none" fo:font-weight="bold" officeooo:rsid="004061eb" fo:background-color="#dddddd" loext:char-shading-value="0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style:text-underline-style="none" fo:font-weight="bold" officeooo:rsid="004061eb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style:text-underline-style="none" fo:font-weight="bold" officeooo:rsid="004061eb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size="8pt" fo:language="pt" fo:country="BR" style:font-size-asian="8pt" style:font-size-complex="6pt"/>
    </style:style>
    <style:style style:name="T11" style:family="text">
      <style:text-properties fo:font-size="8pt" fo:language="pt" fo:country="BR" officeooo:rsid="001c1b17" style:font-size-asian="8pt" style:font-size-complex="6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76829" style:font-size-asian="12pt" style:font-size-complex="12pt"/>
    </style:style>
    <style:style style:name="T15" style:family="text">
      <style:text-properties fo:font-size="12pt" officeooo:rsid="002a4e53" style:font-size-asian="12pt" style:font-size-complex="12pt"/>
    </style:style>
    <style:style style:name="T16" style:family="text">
      <style:text-properties style:use-window-font-color="true" loext:opacity="0%" style:font-name="Times New Roman1" fo:font-weight="bold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loext:opacity="0%" style:font-name="Times New Roman1" fo:language="pt" fo:country="BR" fo:font-weight="bold" officeooo:rsid="001c1b1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8" style:family="text">
      <style:text-properties style:use-window-font-color="true" loext:opacity="0%" style:font-name="Times New Roman" fo:language="pt" fo:country="BR" officeooo:rsid="002a92a8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fo:language="pt" fo:country="BR" officeooo:rsid="00341c69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loext:opacity="0%" style:font-name="Times New Roman" fo:language="pt" fo:country="BR" officeooo:rsid="004061eb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pt" fo:country="BR" officeooo:rsid="002a4e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pt" fo:country="BR" officeooo:rsid="00341c6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pt" fo:country="BR" officeooo:rsid="00390af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pt" fo:country="BR" officeooo:rsid="004061e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pt" fo:country="BR" officeooo:rsid="004061eb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officeooo:rsid="002a4e53"/>
    </style:style>
    <style:style style:name="T27" style:family="text">
      <style:text-properties officeooo:rsid="00341c69"/>
    </style:style>
    <style:style style:name="T28" style:family="text">
      <style:text-properties fo:font-variant="normal" fo:text-transform="none" fo:color="#050505" loext:opacity="100%" style:font-name="Segoe UI Historic" fo:font-size="11.25pt" fo:letter-spacing="normal" fo:font-style="normal" fo:font-weight="normal"/>
    </style:style>
    <style:style style:name="T29" style:family="text">
      <style:text-properties fo:font-variant="normal" fo:text-transform="none" fo:color="#050505" loext:opacity="100%" style:font-name="Segoe UI Historic" fo:font-size="11.25pt" fo:letter-spacing="normal" fo:font-style="normal" fo:font-weight="normal" officeooo:rsid="00341c69"/>
    </style:style>
    <style:style style:name="T30" style:family="text">
      <style:text-properties officeooo:rsid="00390af0"/>
    </style:style>
    <style:style style:name="T31" style:family="text">
      <style:text-properties officeooo:rsid="0039be7e"/>
    </style:style>
    <style:style style:name="T32" style:family="text">
      <style:text-properties officeooo:rsid="004061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8">MOÇÃO</text:span> nº ______/<text:span text:style-name="T32">2022</text:span></text:p>
      <text:p text:style-name="P7"/>
      <text:p text:style-name="P23"><text:span text:style-name="T32"><text:text-input text:description="Ementa">"Moção de Pesar pelo falecimento da senhora Anzia Pires Prudencio”.</text:text-input></text:span></text:p>
      <text:p text:style-name="P11"/>
      <text:p text:style-name="P11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21"><text:span text:style-name="T13">O Vereado</text:span><text:span text:style-name="T14">r </text:span><text:span text:style-name="Internet_20_link"><text:span text:style-name="T9">Fernando Antonio Deitos de Bermudez,</text:span></text:span><text:span text:style-name="T14"> </text:span><text:span text:style-name="T13">vem respeitosamente, nos termos d</text:span><text:span text:style-name="T15">a alínea e do parágrafo 1º,</text:span><text:span text:style-name="T13"> artigo 1</text:span><text:span text:style-name="T15">57</text:span><text:span text:style-name="T13"> do Regimento Interno desta Casa Legislativa, que, após aprovado </text:span><text:span text:style-name="T12"><text:drop-down text:name=""><text:label text:value="clique e escolha"/><text:label text:current-selected="true" text:value="pelo douto Plenário"/><text:label text:value="pela douta Comissão Representativa"/>pelo douto Plenário</text:drop-down></text:span>, seja enviada <text:span text:style-name="T26">MOÇÃO DE </text:span><text:span text:style-name="T25">PESAR </text:span><text:span text:style-name="T26">ao</text:span><text:span text:style-name="T31">s </text:span><text:span text:style-name="T32">familiares da senhora Anzia Pires Prudencio</text:span><text:span text:style-name="T27">. </text:span></text:p>
      <text:list xml:id="list43004844" text:style-name="L1">
        <text:list-header>
          <text:p text:style-name="P20"/>
        </text:list-header>
      </text:list>
      <text:p text:style-name="P12"/>
      <text:p text:style-name="P12"/>
      <text:p text:style-name="P14">JUSTIFICATIVA,</text:p>
      <text:p text:style-name="P13"/>
      <text:p text:style-name="P13"/>
      <text:p text:style-name="P22"><text:span text:style-name="T21">Fica consignado por fim, nesta singela MOÇÃO DE PESAR, endereçada a toda a sua família, a nossa firme certeza de que </text:span><text:span text:style-name="T24">a senhora Anzia Pires Prudencio,</text:span><text:span text:style-name="T21"> há de encontrar pela sacratíssima senda do Senhor, a merecida PAZ, rogando a Deus que traga conforto aos corações enlutados. </text:span></text:p>
      <text:p text:style-name="P17"><text:tab/></text:p>
      <text:p text:style-name="P15"/>
      <text:p text:style-name="P15"/>
      <text:p text:style-name="P15"/>
      <text:p text:style-name="P9">Uruguaiana, <text:span text:style-name="T20">31</text:span> de <text:span text:style-name="T20">agosto</text:span> de <text:span text:style-name="T20">2022</text:span>. </text:p>
      <text:p text:style-name="P10"/>
      <text:p text:style-name="P10"/>
      <text:p text:style-name="P10"/>
      <text:p text:style-name="P10"/>
      <text:p text:style-name="P10"/>
      <text:p text:style-name="P18"><text:span text:style-name="Internet_20_link"><text:span text:style-name="T5">Gab. Ver. </text:span></text:span><text:span text:style-name="Internet_20_link"><text:span text:style-name="T6">Fernando Antonio Deitos de Bermudez</text:span></text:span></text:p>
      <text:p text:style-name="P16">Vereador – Bancada Progressi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MT3" style:family="text">
      <style:text-properties fo:color="#000000" loext:opacity="100%" style:text-underline-style="none" officeooo:rsid="004061eb"/>
    </style:style>
    <style:style style:name="MT4" style:family="text">
      <style:text-properties fo:font-size="8pt" fo:language="pt" fo:country="BR" officeooo:rsid="001c1b17" style:font-size-asian="8pt" style:font-size-complex="6pt"/>
    </style:style>
    <style:style style:name="MT5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4.561cm" svg:y="0.019cm" svg:width="2cm" svg:height="1.499cm" draw:z-index="0"><draw:image xlink:href="Pictures/10000000000005B400000448C77A0D19C45C7125.jpg" xlink:type="simple" xlink:show="embed" xlink:actuate="onLoad" draw:mime-type="image/jpeg"/></draw:frame><draw:frame draw:style-name="Mfr1" draw:name="Figura1" text:anchor-type="paragraph" svg:x="0.011cm" svg:y="0.058cm" svg:width="1.78cm" svg:height="1.499cm" draw:z-index="1"><draw:image xlink:href="Pictures/1000000000000220000001CA6E3A3F2BFB21FC82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<text:span text:style-name="Internet_20_link"><text:span text:style-name="MT2">Gab. Ver. </text:span></text:span><text:span text:style-name="Internet_20_link"><text:span text:style-name="MT3">Fernando Antonio Deitos de Bermudez</text:span></text:span></text:p>
      </style:header>
      <style:footer>
        <text:p text:style-name="MP6"><text:span text:style-name="MT4">kadp</text:span><text:span text:style-name="MT5">/cmu/gab</text:span><text:span text:style-name="MT4">JCBZ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09:38:03.814000000</meta:creation-date>
    <meta:editing-cycles>23</meta:editing-cycles>
    <meta:editing-duration>PT58M12S</meta:editing-duration>
    <meta:generator>LibreOffice/7.0.4.2$Windows_x86 LibreOffice_project/dcf040e67528d9187c66b2379df5ea4407429775</meta:generator>
    <dc:date>2022-08-31T10:13:04.942000000</dc:date>
    <meta:print-date>2021-09-09T10:27:14.404000000</meta:print-date>
    <meta:document-statistic meta:table-count="0" meta:image-count="2" meta:object-count="0" meta:page-count="1" meta:paragraph-count="19" meta:word-count="152" meta:character-count="991" meta:non-whitespace-character-count="854"/>
  </office:meta>
</office:document-meta>
</file>