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67C5B0B387F1DD7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style:contextual-spacing="false" fo:line-height="100%" fo:text-align="end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/>
    </style:style>
    <style:style style:name="P14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0f884f" officeooo:paragraph-rsid="001516e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text-align="center" style:justify-single-word="false" style:page-number="2"/>
      <style:text-properties style:font-name="Calibri"/>
    </style:style>
    <style:style style:name="P17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 fo:font-size="12pt" officeooo:rsid="00180f60" officeooo:paragraph-rsid="00180f60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0f884f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style:use-window-font-color="true" loext:opacity="0%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16be5e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189861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language="pt" fo:country="BR" officeooo:rsid="0016be5e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officeooo:rsid="0010f007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7a512" style:font-size-asian="12pt" style:font-size-complex="12pt"/>
    </style:style>
    <style:style style:name="T15" style:family="text">
      <style:text-properties officeooo:rsid="00180f60"/>
    </style:style>
    <style:style style:name="T16" style:family="text">
      <style:text-properties officeooo:rsid="001898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MOÇÃO nº ______/</text:span><text:span text:style-name="T7"><text:date style:data-style-name="N107" text:date-value="2022-08-09T08:31:07.965999827" text:fixed="true">2022</text:date></text:span></text:p>
      <text:p text:style-name="P8"/>
      <text:p text:style-name="P14"><text:text-input text:description="Ementa">Moção de Congratulações e Louvor pelo 12º aniversário do Piquete dos Antunes</text:text-input></text:p>
      <text:p text:style-name="P9"/>
      <text:p text:style-name="P10">Documento ____</text:p>
      <text:p text:style-name="P9"/>
      <text:p text:style-name="P11">Senhor Presidente,</text:p>
      <text:p text:style-name="P11">Senhoras Vereadoras,</text:p>
      <text:p text:style-name="P11">Senhores Vereadores:</text:p>
      <text:p text:style-name="P12"/>
      <text:p text:style-name="P11"/>
      <text:p text:style-name="P13"><text:span text:style-name="T13"><text:tab/><text:tab/>O Vereador </text:span><text:span text:style-name="T14">Marcelo Lemos</text:span> <text:span text:style-name="T13">vem respeitosamente, nos termos </text:span>da alínea e, do parágrafo 1º, <text:span text:style-name="T13">do artigo 157</text:span> <text:span text:style-name="T13">do Regimento Interno desta Casa Legislativa, após aprovado </text:span><text:span text:style-name="T13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6">de Congratulações e Louvor</text:span> ao <text:span text:style-name="T8">Piquete dos Antunes</text:span>, com o seguinte teor:</text:p>
      <text:p text:style-name="P13"><text:tab/><text:tab/><text:span text:style-name="T15">a) que a íntegra desta moção do vereador Marcelo Lemos seja encaminhado ao </text:span><text:span text:style-name="T9">senhor </text:span><text:span text:style-name="T15">Alfeu Antunes, </text:span><text:span text:style-name="T16">Patrão do Piquete dos Antunes, sito a Rua Vasco Alves, 3548 em Uruguaiana.</text:span></text:p>
      <text:p text:style-name="P6"/>
      <text:p text:style-name="P20"><text:span text:style-name="T5">JUSTIFICATIVA</text:span></text:p>
      <text:p text:style-name="P6"/>
      <text:p text:style-name="P18">Destaca-se a importância do Piquete dos Antunes para valorização, divulgação e promoção da cultura gaúcha em nosso município, despertando sentimento de amor e conhecimento ao Estado do Rio Grande do Sul.</text:p>
      <text:p text:style-name="P18">O Piquete dos Antunes desempenha papel preponderante para o fortalecimento da cultura gaúcha, integração e mobilização da comunidade uruguaianense e apoio ao Poder Público Municipal em inúmeras ações em favor a cultura, tradição e costumes do povo gaúcho em nosso Município.</text:p>
      <text:p text:style-name="P6"/>
      <text:p text:style-name="P6"/>
      <text:p text:style-name="P7">Uruguaiana, <text:date style:data-style-name="N108" text:date-value="2022-08-09T08:31:07.965999827" text:fixed="true">09</text:date><text:s/>de <text:date style:data-style-name="N34" text:date-value="2022-08-09T08:31:07.965999827" text:fixed="true">agosto</text:date><text:s/>de <text:date style:data-style-name="N107" text:date-value="2022-08-09T08:31:07.965999827" text:fixed="true">2022</text:date>. </text:p>
      <text:p text:style-name="P6"/>
      <text:p text:style-name="P6"/>
      <text:p text:style-name="P21">Ver<text:span text:style-name="T10">eador Marcelo Lemos</text:span></text:p>
      <text:p text:style-name="P22">Bancada do <text:span text:style-name="T10">PDT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16cm" svg:y="0.042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383cm" svg:y="0.026cm" svg:width="2cm" svg:height="1.499cm" draw:z-index="1"><draw:image xlink:href="Pictures/10000000000005B40000044867C5B0B387F1DD78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08:31:08.169000000</meta:creation-date>
    <meta:editing-cycles>3</meta:editing-cycles>
    <meta:editing-duration>PT7M23S</meta:editing-duration>
    <meta:generator>LibreOffice/7.0.4.2$Windows_x86 LibreOffice_project/dcf040e67528d9187c66b2379df5ea4407429775</meta:generator>
    <dc:date>2022-08-09T09:36:46.485000000</dc:date>
    <meta:document-statistic meta:table-count="0" meta:image-count="2" meta:object-count="0" meta:page-count="1" meta:paragraph-count="19" meta:word-count="203" meta:character-count="1314" meta:non-whitespace-character-count="1127"/>
  </office:meta>
</office:document-meta>
</file>