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fo:font-weight="bold" style:font-size-asian="10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paragraph-rsid="00264e48"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paragraph-rsid="002682bb" style:font-size-complex="12pt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rsid="00264e48" officeooo:paragraph-rsid="00264e48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rsid="00273fd5" officeooo:paragraph-rsid="00273fd5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2.499cm" style:auto-text-indent="false"/>
      <style:text-properties fo:font-weight="bold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officeooo:rsid="00264e48" officeooo:paragraph-rsid="00264e48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size-complex="12pt"/>
    </style:style>
    <style:style style:name="P24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8a6ef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end" style:justify-single-word="false"/>
      <style:text-properties style:font-size-complex="12pt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weight-complex="bold"/>
    </style:style>
    <style:style style:name="T8" style:family="text">
      <style:text-properties officeooo:rsid="00264e48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officeooo:rsid="00264e48"/>
    </style:style>
    <style:style style:name="T11" style:family="text">
      <style:text-properties officeooo:rsid="0004fbf5"/>
    </style:style>
    <style:style style:name="T12" style:family="text">
      <style:text-properties officeooo:rsid="002682bb"/>
    </style:style>
    <style:style style:name="T13" style:family="text">
      <style:text-properties officeooo:rsid="00264ea9"/>
    </style:style>
    <style:style style:name="T14" style:family="text">
      <style:text-properties fo:font-variant="normal" fo:text-transform="none" fo:color="#000000" style:font-name="arial" fo:font-size="10.5pt" fo:letter-spacing="normal" fo:font-style="normal" fo:font-weight="normal" officeooo:rsid="00061d6a"/>
    </style:style>
    <style:style style:name="T15" style:family="text">
      <style:text-properties fo:font-variant="normal" fo:text-transform="none" fo:color="#000000" style:font-name="Times New Roman" fo:font-size="10.5pt" fo:letter-spacing="normal" fo:font-style="normal" fo:font-weight="normal" officeooo:rsid="00061d6a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officeooo:rsid="00061d6a" style:font-size-asian="10.5pt"/>
    </style:style>
    <style:style style:name="T17" style:family="text">
      <style:text-properties fo:font-variant="normal" fo:text-transform="none" fo:color="#000000" fo:font-size="10.5pt" fo:letter-spacing="normal" fo:font-style="normal" fo:font-weight="normal" officeooo:rsid="00061d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______/<text:date style:data-style-name="N107" text:date-value="2022-06-20T10:50:19.207999832" text:fixed="true">2022</text:date></text:p>
      <text:p text:style-name="P6"/>
      <text:p text:style-name="P24"><text:span text:style-name="Emphasis"><text:span text:style-name="T16"><text:text-input text:description="Ementa">Requer informações referente a atualização cadastral dos clientes correntistas da Agência Banrisul Uruguaiana, Superintendente da Banrisul em Porto Alegre e ao Banco Central do Brasil sede em Brasília. </text:text-input></text:span></text:span></text:p>
      <text:p text:style-name="P13"/>
      <text:p text:style-name="P10">Documento ______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4"><text:span text:style-name="T6">O Vereador </text:span><text:span text:style-name="T8">Marcelo Lemos</text:span><text:span text:style-name="T7">, </text:span><text:span text:style-name="T6">vem respeitosamente, com base no que preceitua o art. 146 do Regimento Interno desta Casa Legislativa</text:span><text:span text:style-name="T5"> REQUERER</text:span><text:span text:style-name="T6"> que, após aprovado </text:span><text:span text:style-name="T9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6">, seja enviada correspondência </text:span><text:span text:style-name="T8">a Agência Banrisul Uruguaiana, Superintendente da Banrisul em Porto Alegre e ao Banco Central do Brasil sede em Brasília, </text:span><text:span text:style-name="T6">para que prestem as seguintes informações:</text:span></text:p>
      <text:p text:style-name="P15"/>
      <text:p text:style-name="P16">a) <text:span text:style-name="T11">Como </text:span><text:span text:style-name="T10">procede</text:span><text:span text:style-name="T11"> a atualizaç</text:span><text:span text:style-name="T10">ão</text:span><text:span text:style-name="T11"> cadastral de </text:span><text:span text:style-name="T10">clientes </text:span><text:span text:style-name="T11">correntistas?</text:span></text:p>
      <text:p text:style-name="P15">b) <text:span text:style-name="T10">Q</text:span>ual a periodicidade dessa atualização <text:span text:style-name="T10">cadastral de clientes correntistas?</text:span></text:p>
      <text:p text:style-name="P18">c) Com base em qual lei e/ou norma baseia-se o pedido de atualização cadastral?</text:p>
      <text:p text:style-name="P18">d) Quais as sanções e penalidades podem resultar da não atualização cadastral?</text:p>
      <text:p text:style-name="P19">e) De que forma é solicitado aos clientes a atualização cadastral? </text:p>
      <text:p text:style-name="P21"/>
      <text:p text:style-name="P15"/>
      <text:p text:style-name="P20">JUSTIFICATIVA</text:p>
      <text:p text:style-name="P15"/>
      <text:p text:style-name="P17">Justifica-se o presente requerimento em razão <text:span text:style-name="T13">de questionamentos recorrentes no gabinete do vereador Marcelo Lemos.</text:span></text:p>
      <text:p text:style-name="P15"/>
      <text:p text:style-name="P15"/>
      <text:p text:style-name="P8">Uruguaiana, <text:date style:data-style-name="N108" text:date-value="2022-06-20T10:50:19.207999832" text:fixed="true">20</text:date><text:s/>de <text:date style:data-style-name="N34" text:date-value="2022-06-20T10:50:19.207999832" text:fixed="true">junho</text:date><text:s/>de <text:date style:data-style-name="N107" text:date-value="2022-06-20T10:50:19.207999832" text:fixed="true">2022</text:date>. </text:p>
      <text:p text:style-name="P8"/>
      <text:p text:style-name="P8"/>
      <text:p text:style-name="P8"/>
      <text:p text:style-name="P8"/>
      <text:p text:style-name="P9"/>
      <text:p text:style-name="P12">Ver<text:span text:style-name="T12">eador Marcelo Lemos</text:span></text:p>
      <text:p text:style-name="P9">Bancada do <text:span text:style-name="T12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42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20T10:50:19.676000000</meta:creation-date>
    <meta:editing-cycles>4</meta:editing-cycles>
    <meta:editing-duration>PT9M14S</meta:editing-duration>
    <meta:generator>LibreOffice/6.4.7.2$Windows_x86 LibreOffice_project/639b8ac485750d5696d7590a72ef1b496725cfb5</meta:generator>
    <meta:print-date>2022-06-20T11:35:39.049000000</meta:print-date>
    <dc:date>2022-06-20T11:38:11.274000000</dc:date>
    <meta:document-statistic meta:table-count="0" meta:image-count="2" meta:object-count="0" meta:page-count="1" meta:paragraph-count="22" meta:word-count="197" meta:character-count="1352" meta:non-whitespace-character-count="1176"/>
  </office:meta>
</office:document-meta>
</file>