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781827FD1C4856C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497cb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Header">
      <style:paragraph-properties fo:text-align="center" style:justify-single-word="false"/>
      <style:text-properties officeooo:paragraph-rsid="001497cb"/>
    </style:style>
    <style:style style:name="P4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hyphenation-ladder-count="no-limit">
        <style:tab-stops>
          <style:tab-stop style:position="2.023cm"/>
        </style:tab-stops>
      </style:paragraph-properties>
      <style:text-properties fo:color="#b2b2b2" loext:opacity="100%" fo:font-size="7pt" fo:font-weight="bold" style:font-size-asian="7pt" style:font-weight-asian="bold" style:font-size-complex="7pt" fo:hyphenate="tru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style:font-size-asian="12pt" style:font-style-asian="norm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 style:master-page-name="">
      <loext:graphic-properties draw:fill="none"/>
      <style:paragraph-properties fo:margin-left="7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11.853cm"/>
        </style:tab-stops>
      </style:paragraph-properties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officeooo:paragraph-rsid="001c4d22" style:font-size-asian="12pt" style:font-size-complex="12pt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cm" style:auto-text-indent="false"/>
      <style:text-properties style:font-name="Arial" fo:font-size="12pt" officeooo:paragraph-rsid="001c4d22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2.499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style:contextual-spacing="false" fo:line-height="150%" fo:text-align="end" style:justify-single-word="false" fo:text-indent="2.499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499cm" style:auto-text-indent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1d011c" officeooo:paragraph-rsid="001d011c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499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cm" style:auto-text-indent="false"/>
      <style:text-properties style:font-name="Arial" fo:font-size="12pt" fo:font-weight="bold" officeooo:rsid="001c4d22" officeooo:paragraph-rsid="001c4d22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1cm" style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23" style:family="paragraph" style:parent-style-name="Standard" style:master-page-name="Standard">
      <loext:graphic-properties draw:fill="none"/>
      <style:paragraph-properties fo:margin-left="0cm" fo:margin-right="0cm" fo:margin-top="0cm" fo:margin-bottom="0.21cm" style:contextual-spacing="false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cm" style:auto-text-indent="false"/>
      <style:text-properties style:font-name="Arial" fo:font-size="12pt" style:text-underline-style="none" fo:font-weight="bold" officeooo:rsid="001c4d22" officeooo:paragraph-rsid="001c4d2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cm" style:auto-text-indent="false"/>
      <style:text-properties style:font-name="Arial" fo:font-size="12pt" style:text-underline-style="none" officeooo:rsid="001c4d22" officeooo:paragraph-rsid="001c4d22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style:text-underline-style="none" officeooo:rsid="001d011c" officeooo:paragraph-rsid="001d011c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1d011c" officeooo:paragraph-rsid="001d011c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fo:language="pt" fo:country="BR" fo:font-weight="bold" officeooo:rsid="001653b9" style:letter-kerning="true" style:font-name-asian="Lucida Sans Unicode" style:font-weight-asian="bold" style:font-name-complex="Times New Roman" style:language-complex="ar" style:country-complex="SA" style:font-weight-complex="bold"/>
    </style:style>
    <style:style style:name="T6" style:family="text">
      <style:text-properties fo:color="#000000" loext:opacity="100%" fo:language="pt" fo:country="BR" officeooo:rsid="001c4d22" style:letter-kerning="true" style:font-name-asian="Lucida Sans Unicode" style:font-name-complex="Times New Roman" style:language-complex="ar" style:country-complex="SA"/>
    </style:style>
    <style:style style:name="T7" style:family="text">
      <style:text-properties fo:color="#000000" loext:opacity="100%" fo:language="pt" fo:country="BR" officeooo:rsid="001b3c0c" style:letter-kerning="true" style:font-name-asian="Lucida Sans Unicode" style:font-name-complex="Times New Roman" style:language-complex="ar" style:country-complex="SA"/>
    </style:style>
    <style:style style:name="T8" style:family="text">
      <style:text-properties officeooo:rsid="0016a82d"/>
    </style:style>
    <style:style style:name="T9" style:family="text">
      <style:text-properties officeooo:rsid="001c4d22"/>
    </style:style>
    <style:style style:name="T10" style:family="text">
      <style:text-properties style:font-weight-complex="bold"/>
    </style:style>
    <style:style style:name="T11" style:family="text">
      <style:text-properties officeooo:rsid="0017d980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officeooo:rsid="001d011c"/>
    </style:style>
    <style:style style:name="T16" style:family="text">
      <style:text-properties officeooo:rsid="001d011c"/>
    </style:style>
    <style:style style:name="T17" style:family="text">
      <style:text-properties fo:font-variant="normal" fo:text-transform="none" style:font-name="Arial1" fo:letter-spacing="normal" fo:font-style="normal" style:text-underline-style="none" fo:font-weight="normal" style:font-style-asian="normal" style:font-weight-asian="normal" style:font-weight-complex="bold"/>
    </style:style>
    <style:style style:name="T18" style:family="text">
      <style:text-properties fo:font-variant="normal" fo:text-transform="none" style:font-name="Arial1" fo:letter-spacing="normal" fo:font-style="normal" style:text-underline-style="none" fo:font-weight="normal" officeooo:rsid="001d3c99" style:font-style-asian="normal" style:font-weight-asian="normal" style:font-weight-complex="bold"/>
    </style:style>
    <style:style style:name="T19" style:family="text">
      <style:text-properties fo:font-variant="normal" fo:text-transform="none" style:font-name="Arial1" fo:letter-spacing="normal"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20" style:family="text">
      <style:text-properties fo:font-variant="normal" fo:text-transform="none" style:font-name="Arial1" fo:letter-spacing="normal" fo:language="zxx" fo:country="none" fo:font-style="normal" style:text-underline-style="none" fo:font-weight="normal" style:font-style-asian="normal" style:font-weight-asian="normal" style:language-complex="zxx" style:country-complex="none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EMENDA </text:span><text:span text:style-name="T4"><text:drop-down text:name="tipo_emenda"><text:label text:value="clique e escolha"/><text:label text:current-selected="true" text:value="ADITIVA"/><text:label text:value="MODIFICATIVA"/><text:label text:value="SUPRESSIVA"/><text:label text:value="SUBSTITUTIVA"/>ADITIVA</text:drop-down></text:span><text:span text:style-name="T4"><text:s/>Nº _____/</text:span><text:span text:style-name="T5"><text:date style:data-style-name="N107" text:date-value="2022-06-02T12:01:33.829999887" text:fixed="true">2022</text:date></text:span></text:p>
      <text:p text:style-name="P6"/>
      <text:p text:style-name="P8"><text:text-input text:description="Ementa">Acrescenta parágrafo §1º e §2º ao art. 23, do Projeto de Lei nº 42/2022, Institui e Regulamenta, pelo uso do Sistema Viário Urbano e Rural, o Serviço de Transporte Motorizado Privado e Remunerado de Passageiros no Município de Uruguaiana/RS.</text:text-input></text:p>
      <text:p text:style-name="P7"/>
      <text:p text:style-name="P9"/>
      <text:p text:style-name="P9">Senhor Presidente,</text:p>
      <text:p text:style-name="P9">Senhoras Vereadoras,</text:p>
      <text:p text:style-name="P9">Senhores Vereadores:</text:p>
      <text:p text:style-name="P10"/>
      <text:p text:style-name="P9"/>
      <text:p text:style-name="P9"/>
      <text:p text:style-name="P11">O Vereador <text:span text:style-name="T9">José Clemente da Silva Corrêa (PDT)</text:span><text:span text:style-name="T10"> </text:span>vem, respeitosamente, nos termos do artigo 141 do Regimento Interno desta Casa Legislativa, apresentar <text:span text:style-name="T3">EMENDA </text:span><text:span text:style-name="T4"><text:drop-down text:name="tipo_emenda"><text:label text:value="clique e escolha"/><text:label text:current-selected="true" text:value="ADITIVA"/><text:label text:value="MODIFICATIVA"/><text:label text:value="SUPRESSIVA"/><text:label text:value="SUBSTITUTIVA"/>ADITIVA</text:drop-down></text:span><text:s/>ao <text:drop-down text:name=""><text:label text:value="clique e escolha"/><text:label text:current-selected="true" text:value="Projeto de Lei Ordinária"/><text:label text:value="Projeto de Lei Complementar"/><text:label text:value="Projeto de Resolução"/>Projeto de Lei Ordinária</text:drop-down><text:s/>nº <text:span text:style-name="T9">42</text:span>/<text:span text:style-name="T9">2022</text:span>, que <text:span text:style-name="T11">d</text:span>ispõe sobre “<text:span text:style-name="T14">Institui e Regulamenta, pelo uso do Sistema Viário Urbano e Rural, o Serviço de Transporte Motorizado Privado e Remunerado de Passageiros no Município de Uruguaiana/RS</text:span>” de autoria do <text:span text:style-name="T6">Poder Executivo Municipal de Uruguaiana</text:span>, como segue:</text:p>
      <text:p text:style-name="P13"/>
      <text:p text:style-name="P19">Texto Original:</text:p>
      <text:p text:style-name="P20"/>
      <text:p text:style-name="P12"><text:span text:style-name="T13">Art. 23.</text:span><text:span text:style-name="T12"> <text:s/>O Poder de Polícia será exercido pela Secretaria Municipal de Segurança e Trânsito, Secretaria Municipal de Mobilidade Urbana e Transporte e Secretaria Municipal de Desenvolvimento Econômico, ou as que vierem substituí-las, dentro de suas competências, que procederão a apuração das infrações, aplicação das medidas administrativas e das penalidades previstas nesta Lei, com o devido procedimento legal, com a garantia da ampla defesa e do contraditório, sem exclusão da competência específica das demais Secretarias.</text:span></text:p>
      <text:p text:style-name="P13"/>
      <text:p text:style-name="P19"><text:soft-page-break/>Texto proposto:</text:p>
      <text:p text:style-name="P20"/>
      <text:p text:style-name="P12"><text:span text:style-name="T13">Art. 23.</text:span><text:span text:style-name="T12"> <text:s/>O Poder de Polícia será exercido pela Secretaria Municipal de Segurança e Trânsito, Secretaria Municipal de Mobilidade Urbana e Transporte e Secretaria Municipal de Desenvolvimento Econômico, ou as que vierem substituí-las, dentro de suas competências, que procederão a apuração das infrações, aplicação das medidas administrativas e das penalidades previstas nesta Lei, com o devido procedimento legal, com a garantia da ampla defesa e do contraditório, sem exclusão da competência específica das demais Secretarias.</text:span></text:p>
      <text:p text:style-name="P24">§1º. O Município terá acesso a todas as informações e aos documentos necessários para a realização da fiscalização do Serviço de Transporte Motorizado Privado e Remunerado de Passageiros na categoria de aplicativos de internet, devendo as Operadoras disponibilizarem as informações e os documentos de forma imediata, quando solicitados pela Administração Pública Municipal de Uruguaiana.</text:p>
      <text:p text:style-name="P18"><text:span text:style-name="T12">§2º. O descumprimento do inciso anterior ensejará a aplicação das medidas previstas no art. 30 </text:span><text:span text:style-name="T15">e 31, desta Lei.</text:span></text:p>
      <text:p text:style-name="P25"/>
      <text:p text:style-name="P13"/>
      <text:p text:style-name="P21">J<text:span text:style-name="T8">USTIFICATIVA</text:span>:</text:p>
      <text:p text:style-name="P22"/>
      <text:p text:style-name="P16">1. O Vereador José Clemente da Silva Corrêa (PDT) destaca que é fundamental que a Administração Pública Municipal de Uruguaiana tenha o amplo acesso às informações e aos documentos necessário para a fiscalização do serviço prestado pelas <text:span text:style-name="T12">Operadoras de Tecnologia de Transporte Credenciada – OTTC’s, inclusive para a garantia de segurança, regularidade e efetividade do serviço.</text:span></text:p>
      <text:p text:style-name="P26"/>
      <text:p text:style-name="P16"><text:span text:style-name="T12">2. Além disso, o Vereador José Clemente da Silva Corrêa (PDT) ressalta que é dever o Poder Executivo Municipal e, principalmente, do Poder Legislativo Municipal de </text:span><text:soft-page-break/><text:span text:style-name="T12">Uruguaiana realizar a fiscalização dos serviços públicos municipais e contar com o amplo e rápido acesso às informações e aos documentos necessários.</text:span></text:p>
      <text:p text:style-name="P16"><text:span text:style-name="T12"/></text:p>
      <text:p text:style-name="P16"><text:span text:style-name="T18">3</text:span><text:span text:style-name="T17">. <text:s/>O art. 21, II, da Lei Federal nº 9.503/1997 (Código de Trânsito Brasileiro) afirma que “Compete aos órgãos e entidades executivos rodoviários da União, dos Estados, do Distrito Federal e dos </text:span><text:span text:style-name="T19">Municípios</text:span><text:span text:style-name="T17">, no âmbito de sua circunscrição: II - planejar, projetar, regulamentar e operar o trânsito de veículos, de pedestres e de animais, e promover o desenvolvimento da circulação e da segurança de ciclistas”.</text:span></text:p>
      <text:p text:style-name="P28"/>
      <text:p text:style-name="P16"><text:span text:style-name="T18">4</text:span><text:span text:style-name="T17">. Da mesma forma, o art. 24, II, da Lei Federal nº 9.503/1997 (Código de Trânsito Brasileiro) reitera que “Compete aos órgãos e entidades executivos de trânsito dos </text:span><text:span text:style-name="T19">Municípios</text:span><text:span text:style-name="T17">, no âmbito de sua circunscrição: II - planejar, projetar, regulamentar e operar o trânsito de veículos, de pedestres e de animais e promover o desenvolvimento, temporário ou definitivo, da circulação, da segurança e das áreas de proteção de ciclistas;</text:span><text:a xlink:type="simple" xlink:href="http://www.planalto.gov.br/ccivil_03/_Ato2019-2022/2020/Lei/L14071.htm#art1" text:style-name="Default_20_Style" text:visited-style-name="Default_20_Style"><text:span text:style-name="T20">(Redação dada pela Lei nº 14.071, de 2020)</text:span></text:a></text:p>
      <text:p text:style-name="P13"><text:a xlink:type="simple" xlink:href="http://www.planalto.gov.br/ccivil_03/_Ato2019-2022/2020/Lei/L14071.htm#art1" text:style-name="Default_20_Style" text:visited-style-name="Default_20_Style"/></text:p>
      <text:p text:style-name="P14"><text:a xlink:type="simple" xlink:href="http://www.planalto.gov.br/ccivil_03/_Ato2019-2022/2020/Lei/L14071.htm#art1" text:style-name="Default_20_Style" text:visited-style-name="Default_20_Style"><text:span text:style-name="T7">Uruguaiana, </text:span></text:a><text:a xlink:type="simple" xlink:href="http://www.planalto.gov.br/ccivil_03/_Ato2019-2022/2020/Lei/L14071.htm#art1" text:style-name="Default_20_Style" text:visited-style-name="Default_20_Style"><text:span text:style-name="T7"><text:date style:data-style-name="N108" text:date-value="2022-06-02T12:01:33.829999887" text:fixed="true">02</text:date></text:span></text:a><text:a xlink:type="simple" xlink:href="http://www.planalto.gov.br/ccivil_03/_Ato2019-2022/2020/Lei/L14071.htm#art1" text:style-name="Default_20_Style" text:visited-style-name="Default_20_Style"><text:span text:style-name="T7"><text:s/>de </text:span></text:a><text:a xlink:type="simple" xlink:href="http://www.planalto.gov.br/ccivil_03/_Ato2019-2022/2020/Lei/L14071.htm#art1" text:style-name="Default_20_Style" text:visited-style-name="Default_20_Style"><text:span text:style-name="T7"><text:date style:data-style-name="N34" text:date-value="2022-06-02T12:01:33.829999887" text:fixed="true">junho</text:date></text:span></text:a><text:a xlink:type="simple" xlink:href="http://www.planalto.gov.br/ccivil_03/_Ato2019-2022/2020/Lei/L14071.htm#art1" text:style-name="Default_20_Style" text:visited-style-name="Default_20_Style"><text:span text:style-name="T7"><text:s/>de </text:span></text:a><text:a xlink:type="simple" xlink:href="http://www.planalto.gov.br/ccivil_03/_Ato2019-2022/2020/Lei/L14071.htm#art1" text:style-name="Default_20_Style" text:visited-style-name="Default_20_Style"><text:span text:style-name="T7"><text:date style:data-style-name="N107" text:date-value="2022-06-02T12:01:33.829999887" text:fixed="true">2022</text:date></text:span></text:a><text:a xlink:type="simple" xlink:href="http://www.planalto.gov.br/ccivil_03/_Ato2019-2022/2020/Lei/L14071.htm#art1" text:style-name="Default_20_Style" text:visited-style-name="Default_20_Style">. </text:a></text:p>
      <text:p text:style-name="P13"><text:a xlink:type="simple" xlink:href="http://www.planalto.gov.br/ccivil_03/_Ato2019-2022/2020/Lei/L14071.htm#art1" text:style-name="Default_20_Style" text:visited-style-name="Default_20_Style"/></text:p>
      <text:p text:style-name="P13"><text:a xlink:type="simple" xlink:href="http://www.planalto.gov.br/ccivil_03/_Ato2019-2022/2020/Lei/L14071.htm#art1" text:style-name="Default_20_Style" text:visited-style-name="Default_20_Style"/></text:p>
      <text:p text:style-name="P13"><text:a xlink:type="simple" xlink:href="http://www.planalto.gov.br/ccivil_03/_Ato2019-2022/2020/Lei/L14071.htm#art1" text:style-name="Default_20_Style" text:visited-style-name="Default_20_Style"/></text:p>
      <text:p text:style-name="P17"><text:a xlink:type="simple" xlink:href="http://www.planalto.gov.br/ccivil_03/_Ato2019-2022/2020/Lei/L14071.htm#art1" text:style-name="Default_20_Style" text:visited-style-name="Default_20_Style">Vereador </text:a><text:a xlink:type="simple" xlink:href="http://www.planalto.gov.br/ccivil_03/_Ato2019-2022/2020/Lei/L14071.htm#art1" text:style-name="Default_20_Style" text:visited-style-name="Default_20_Style"><text:span text:style-name="T16">José Clemente da Silva Corrêa</text:span></text:a></text:p>
      <text:p text:style-name="P15"><text:a xlink:type="simple" xlink:href="http://www.planalto.gov.br/ccivil_03/_Ato2019-2022/2020/Lei/L14071.htm#art1" text:style-name="Default_20_Style" text:visited-style-name="Default_20_Style">Bancada do </text:a><text:a xlink:type="simple" xlink:href="http://www.planalto.gov.br/ccivil_03/_Ato2019-2022/2020/Lei/L14071.htm#art1" text:style-name="Default_20_Style" text:visited-style-name="Default_20_Style"><text:span text:style-name="T16">PDT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Lucida Sans Unicode" style:font-family-asian="'Lucida Sans Unicode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1" style:next-style-name="Text_20_body" style:default-outline-level="2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5" style:class="text">
      <style:paragraph-properties fo:margin-left="10.0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3" style:class="text">
      <style:paragraph-properties fo:hyphenation-ladder-count="no-limit" fo:keep-with-next="always" style:text-autospace="none" style:punctuation-wrap="simple" style:vertical-align="baseline"/>
      <style:text-properties fo:font-size="14pt" fo:language="pt" fo:country="BR" fo:font-style="italic" fo:font-weight="bold" style:font-size-asian="14pt" style:language-asian="pt" style:country-asian="BR" style:font-style-asian="italic" style:font-weight-asian="bold" fo:hyphenate="false" fo:hyphenation-remain-char-count="2" fo:hyphenation-push-char-count="2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Addressee" style:family="paragraph" style:parent-style-name="Standard" style:class="extra">
      <style:paragraph-properties fo:margin-left="5.001cm" fo:margin-right="0cm" fo:text-indent="0.002cm" style:auto-text-indent="false"/>
      <style:text-properties fo:font-size="14pt" fo:font-weight="bold" style:font-size-asian="14pt" style:font-weight-asian="bold"/>
    </style:style>
    <style:style style:name="Sender" style:family="paragraph" style:parent-style-name="Standard" style:class="extra">
      <style:text-properties fo:font-size="12pt" fo:font-weight="bold" style:font-size-asian="12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Default" style:family="paragraph">
      <style:paragraph-properties fo:orphans="0" fo:widows="0" fo:hyphenation-ladder-count="no-limit"/>
      <style:text-properties fo:color="#000000" loext:opacity="100%" style:font-name="Calibri" fo:font-family="Calibri" style:font-family-generic="swiss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_20_texto_20_31" style:display-name="Corpo de texto 31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rtigo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/>
      <style:text-properties fo:font-size="13pt" style:font-size-asian="13pt" style:font-size-complex="10pt"/>
    </style:style>
    <style:style style:name="inciso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3cm" style:auto-text-indent="false"/>
      <style:text-properties fo:font-size="13pt" style:font-size-asian="13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enta" style:family="paragraph" style:parent-style-name="Standard">
      <style:paragraph-properties fo:margin-top="0cm" fo:margin-bottom="0.49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2.501cm" style:auto-text-indent="false" style:text-autospace="none" style:punctuation-wrap="simple"/>
      <style:text-properties fo:font-size="11pt" style:font-size-asian="11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weight="bold" style:font-weight-asian="bold" style:font-size-complex="10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rpo" style:family="paragraph">
      <style:paragraph-properties fo:orphans="2" fo:widows="2" fo:hyphenation-ladder-count="no-limit" fo:keep-with-next="always"/>
      <style:text-properties fo:color="#000000" loext:opacity="100%" style:font-name="Helvetica" fo:font-family="Helvetica" style:font-family-generic="swiss" style:font-pitch="variable" fo:font-size="11pt" fo:language="pt" fo:country="PT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3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WW8Num4z2" style:family="text"/>
    <style:style style:name="WW8Num4z4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WW-Fonte_20_parág._20_padrão" style:display-name="WW-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Endnote_20_Symbol" style:display-name="Endnote Symbol" style:family="text"/>
    <style:style style:name="Footnote_20_Symbol" style:display-name="Footnote Symbol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apple-style-span" style:family="text" style:parent-style-name="Fonte_20_parág._20_padrão1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Fonte_20_parág._20_padrão1" style:display-name="Fonte parág. padrão1" style:family="text"/>
    <style:style style:name="Caracteres_20_de_20_Nota_20_de_20_Fim" style:display-name="Caracteres de Nota de Fim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margin-left="8.255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margin-left="8.25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497cb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officeooo:paragraph-rsid="001497cb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5" style:family="paragraph" style:parent-style-name="Standard">
      <style:paragraph-properties fo:hyphenation-ladder-count="no-limit">
        <style:tab-stops>
          <style:tab-stop style:position="2.023cm"/>
        </style:tab-stops>
      </style:paragraph-properties>
      <style:text-properties fo:color="#b2b2b2" loext:opacity="100%" fo:font-size="7pt" fo:font-weight="bold" style:font-size-asian="7pt" style:font-weight-asian="bold" style:font-size-complex="7pt" fo:hyphenate="true" fo:hyphenation-remain-char-count="2" fo:hyphenation-push-char-count="2" loext:hyphenation-no-caps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.5pt" style:font-size-asian="9.5pt" style:font-size-complex="9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898cm" fo:margin-left="0cm" fo:margin-right="0cm" fo:margin-top="0.7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016cm" svg:y="0.055cm" svg:width="1.78cm" svg:height="1.499cm" draw:z-index="2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46cm" svg:y="0.025cm" svg:width="2cm" svg:height="1.499cm" draw:z-index="5"><draw:image xlink:href="Pictures/10000000000005B400000448781827FD1C4856CF.jpg" xlink:type="simple" xlink:show="embed" xlink:actuate="onLoad" draw:mime-type="image/jpeg"/></draw:frame>ESTADO DO RIO GRANDE DO SUL</text:p>
        <text:p text:style-name="MP2"><text:span text:style-name="MT1">PODER LEGISLATIV</text:span><text:span text:style-name="MT2">O</text:span></text:p>
        <text:p text:style-name="MP3">CÂMARA MUNICIPAL DE URUGUAIANA</text:p>
        <text:p text:style-name="MP4">PALÁCIO BORGES DE MEDEIROS</text:p>
        <text:p text:style-name="Header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editing-duration>PT7M38S</meta:editing-duration>
    <meta:generator>LibreOffice/7.2.5.2$Windows_x86 LibreOffice_project/499f9727c189e6ef3471021d6132d4c694f357e5</meta:generator>
    <dc:date>2022-06-08T10:45:28.346000000</dc:date>
    <meta:print-date>2022-06-08T10:45:18.199000000</meta:print-date>
    <meta:document-statistic meta:table-count="0" meta:image-count="2" meta:object-count="0" meta:page-count="3" meta:paragraph-count="24" meta:word-count="622" meta:character-count="4137" meta:non-whitespace-character-count="3536"/>
  </office:meta>
</office:document-meta>
</file>