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1d83df" officeooo:paragraph-rsid="001d83df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officeooo:paragraph-rsid="001497cb"/>
    </style:style>
    <style:style style:name="P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  <style:text-properties style:font-name="Arial" fo:font-size="12pt" officeooo:paragraph-rsid="001d83d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d83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1d83d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00f4" officeooo:paragraph-rsid="001d83d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Arial" fo:font-size="12pt" officeooo:paragraph-rsid="001d83d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7862" officeooo:paragraph-rsid="001d83d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officeooo:paragraph-rsid="001d83df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c00f4" officeooo:paragraph-rsid="001d83df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Times New Roman" fo:font-size="12pt" officeooo:rsid="001c00f4" officeooo:paragraph-rsid="001d83df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4.00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c00f4" officeooo:paragraph-rsid="001d83d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00f4" officeooo:paragraph-rsid="001d83df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7862" officeooo:paragraph-rsid="001d83d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language="pt" fo:country="BR" fo:font-weight="bold" officeooo:rsid="001653b9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ize="12pt" fo:language="pt" fo:country="BR" officeooo:rsid="001d83df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fo:font-size="12pt" fo:language="pt" fo:country="BR" officeooo:rsid="001b3c0c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Arial" fo:font-size="10pt" style:text-underline-style="none" fo:font-weight="normal" style:font-name-asian="Verdana" style:font-size-asian="10pt" style:language-asian="en" style:country-asian="US" style:font-weight-asian="normal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Arial" fo:font-size="10pt" style:text-underline-style="none" fo:font-weight="normal" style:font-name-asian="Verdana" style:font-size-asian="10pt" style:font-weight-asian="normal" style:font-size-complex="10pt" style:language-complex="zxx" style:country-complex="none" style:font-weight-complex="normal"/>
    </style:style>
    <style:style style:name="T9" style:family="text">
      <style:text-properties fo:color="#000000" loext:opacity="100%" style:font-name="Arial" fo:font-size="10pt" style:text-underline-style="none" style:font-name-asian="Verdana" style:font-size-asian="10pt" style:language-asian="en" style:country-asian="US" style:font-size-complex="10pt" style:language-complex="zxx" style:country-complex="none"/>
    </style:style>
    <style:style style:name="T10" style:family="text">
      <style:text-properties fo:color="#000000" loext:opacity="100%" style:font-name="Arial" fo:font-size="10pt" style:text-underline-style="none" style:font-name-asian="Verdana" style:font-size-asian="10pt" style:font-size-complex="10pt" style:language-complex="zxx" style:country-complex="none"/>
    </style:style>
    <style:style style:name="T11" style:family="text">
      <style:text-properties officeooo:rsid="0016a82d"/>
    </style:style>
    <style:style style:name="T12" style:family="text">
      <style:text-properties officeooo:rsid="001d83df"/>
    </style:style>
    <style:style style:name="T1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12pt" officeooo:rsid="001d83df" style:font-size-asian="12pt" style:font-size-complex="12pt"/>
    </style:style>
    <style:style style:name="T17" style:family="text">
      <style:text-properties fo:font-size="12pt" officeooo:rsid="0017d980" style:font-size-asian="12pt" style:font-size-complex="12pt"/>
    </style:style>
    <style:style style:name="T18" style:family="text">
      <style:text-properties fo:font-size="12pt" officeooo:rsid="001dbc87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officeooo:rsid="001d83df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officeooo:rsid="001c00f4"/>
    </style:style>
    <style:style style:name="T27" style:family="text">
      <style:text-properties style:font-name="Arial"/>
    </style:style>
    <style:style style:name="T28" style:family="text">
      <style:text-properties style:font-name="Arial" style:text-underline-style="none" fo:font-weight="normal" style:font-name-asian="Verdana" style:font-weight-asian="normal" style:language-complex="zxx" style:country-complex="none" style:font-weight-complex="normal"/>
    </style:style>
    <style:style style:name="T29" style:family="text">
      <style:text-properties style:font-name="Arial" style:text-underline-style="none" fo:font-weight="normal" officeooo:rsid="001e0011" style:font-name-asian="Verdana" style:font-weight-asian="normal" style:language-complex="zxx" style:country-complex="none" style:font-weight-complex="normal"/>
    </style:style>
    <style:style style:name="T30" style:family="text">
      <style:text-properties style:font-name="Arial" style:text-underline-style="none" fo:font-weight="normal" officeooo:rsid="001d83df" style:font-name-asian="Verdana" style:font-weight-asian="normal" style:language-complex="zxx" style:country-complex="none" style:font-weight-complex="normal"/>
    </style:style>
    <style:style style:name="T31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Verdana" style:font-weight-asian="bold" style:language-complex="zxx" style:country-complex="none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33" style:family="text">
      <style:text-properties fo:font-variant="normal" fo:text-transform="none" fo:color="#000000" loext:opacity="100%" fo:letter-spacing="normal" fo:font-style="normal" style:text-underline-style="none" fo:font-weight="normal" officeooo:rsid="001c00f4"/>
    </style:style>
    <style:style style:name="T34" style:family="text">
      <style:text-properties fo:font-variant="normal" fo:text-transform="none" fo:color="#000000" loext:opacity="100%" fo:letter-spacing="normal" fo:font-style="normal" style:text-underline-style="none" fo:font-weight="normal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style:text-underline-style="none" fo:font-weight="normal" officeooo:rsid="001c00f4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fo:font-weight="normal" officeooo:rsid="001d83df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fo:font-weight="bold" style:font-weight-asian="bold" style:font-weight-complex="bold"/>
    </style:style>
    <style:style style:name="T38" style:family="text">
      <style:text-properties fo:font-variant="normal" fo:text-transform="none" style:font-name="Arial1" fo:letter-spacing="normal" fo:font-style="normal" style:text-underline-style="none" fo:font-weight="normal" style:font-style-asian="normal" style:font-weight-asian="normal" style:font-weight-complex="bold"/>
    </style:style>
    <style:style style:name="T39" style:family="text">
      <style:text-properties fo:font-variant="normal" fo:text-transform="none" style:font-name="Arial1" fo:letter-spacing="normal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40" style:family="text">
      <style:text-properties fo:font-variant="normal" fo:text-transform="none" style:font-name="Arial1" fo:letter-spacing="normal" fo:language="zxx" fo:country="none" fo:font-style="normal" style:text-underline-style="none" fo:font-weight="normal" style:font-style-asian="normal" style:font-weight-asian="normal" style:language-complex="zxx" style:country-complex="none" style:font-weight-complex="bold"/>
    </style:style>
    <style:style style:name="T41" style:family="text">
      <style:text-properties officeooo:rsid="001c0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EMENDA </text:span><text:span text:style-name="T3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3"><text:s/>Nº _____/</text:span><text:span text:style-name="T4"><text:date style:data-style-name="N107" text:date-value="2022-06-02T08:49:11.492000115" text:fixed="true">2022</text:date></text:span></text:p>
      <text:p text:style-name="P7"/>
      <text:p text:style-name="P9"><text:text-input text:description="Ementa">Altera o art. 9º, do Projeto de Lei nº 42/2022, que  Institui e Regulamenta, pelo uso do Sistema Viário Urbano e Rural, o Serviço de Transporte Motorizado Privado e Remunerado de Passageiros no Município de Uruguaiana/RS.</text:text-input></text:p>
      <text:p text:style-name="P8"/>
      <text:p text:style-name="P8"/>
      <text:p text:style-name="P10">Senhor Presidente,</text:p>
      <text:p text:style-name="P10">Senhoras Vereadoras,</text:p>
      <text:p text:style-name="P10">Senhores Vereadores:</text:p>
      <text:p text:style-name="P11"/>
      <text:p text:style-name="P10"/>
      <text:p text:style-name="P23"><text:span text:style-name="T14">O Vereador </text:span><text:span text:style-name="T18">José Clemente da Silva Corrêa (PDT)</text:span><text:span text:style-name="T15"> </text:span><text:span text:style-name="T14">vem, respeitosamente, nos termos do artigo 141 do Regimento Interno desta Casa Legislativa, apresentar </text:span><text:span text:style-name="T19">EMENDA </text:span><text:span text:style-name="T20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14"><text:s/>ao </text:span><text:span text:style-name="T14">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/text:span><text:span text:style-name="T14"><text:s/>nº </text:span><text:span text:style-name="T16">42</text:span><text:span text:style-name="T14">/</text:span><text:span text:style-name="T16">2022</text:span><text:span text:style-name="T14">, que </text:span><text:span text:style-name="T17">d</text:span><text:span text:style-name="T14">ispõe sobre “</text:span><text:span text:style-name="T13">Institui e Regulamenta, pelo uso do Sistema Viário Urbano e Rural, o Serviço de Transporte Motorizado Privado e Remunerado de Passageiros no Município de Uruguaiana/RS</text:span><text:span text:style-name="T21">”</text:span><text:span text:style-name="T14"> de autoria do </text:span><text:span text:style-name="T5">Poder Executivo Municipal de Uruguaiana</text:span><text:span text:style-name="T14">, como segue:</text:span></text:p>
      <text:p text:style-name="P12"/>
      <text:p text:style-name="P21">Texto Original:</text:p>
      <text:p text:style-name="P13"><text:span text:style-name="T23">Art. 9º</text:span><text:span text:style-name="T22"> <text:s/>A prestação do serviço de Transporte Motorizado Privado e Remunerado de Passageiros dependerá de aprovação de cadastro e credenciamento das OTTC`s, seus motoristas e veículos pela Secretaria Municipal de Desenvolvimento Econômico e Secretaria Municipal de Mobilidade Urbana e Transporte do Município de Uruguaiana/RS, mediante atendimento às disposições desta Lei e demais legislações aplicáveis.</text:span></text:p>
      <text:p text:style-name="P12"/>
      <text:p text:style-name="P21">Texto proposto:</text:p>
      <text:p text:style-name="P13"><text:span text:style-name="T25">Art. 9º </text:span><text:span text:style-name="T22"><text:s/>A prestação do serviço de Transporte Motorizado Privado e Remunerado de Passageiros dependerá de aprovação de cadastro e credenciamento das OTTC`s, seus motoristas e veículos pela Secretaria Municipal de Desenvolvimento </text:span><text:soft-page-break/><text:span text:style-name="T22">Econômico, </text:span><text:span text:style-name="T24">Secretaria Municipal de Segurança e Trânsito</text:span><text:span text:style-name="T22"> e Secretaria Municipal de Mobilidade Urbana e Transporte do Município de Uruguaiana/RS, mediante atendimento às disposições desta Lei e demais legislações aplicáveis.</text:span></text:p>
      <text:p text:style-name="P12"/>
      <text:p text:style-name="P12"/>
      <text:p text:style-name="P22">J<text:span text:style-name="T11">USTIFICATIVA</text:span>:</text:p>
      <text:p text:style-name="P16"/>
      <text:p text:style-name="P27"><text:span text:style-name="T27">1. <text:s/>O <text:s/>art. 17, da Lei Municipal nº 5.200, <text:s/></text:span><text:span text:style-name="Strong_20_Emphasis"><text:span text:style-name="T28">de 4 de fevereiro de 2021, atribui a Secretaria Municipal de Segurança e Trânsito obrigações </text:span></text:span><text:span text:style-name="Strong_20_Emphasis"><text:span text:style-name="T29">e responsabilidades </text:span></text:span><text:span text:style-name="Strong_20_Emphasis"><text:span text:style-name="T28">voltadas ao trânsito </text:span></text:span><text:span text:style-name="Strong_20_Emphasis"><text:span text:style-name="T29">e a própria segurança de condutores de veículos e pedestres</text:span></text:span><text:span text:style-name="Strong_20_Emphasis"><text:span text:style-name="T28"> em nossa cidade, a fim de garantir segurança aos condutores de veículos e pedestres e, portanto, tais obrigações não podem ser desconsideradas </text:span></text:span><text:span text:style-name="Strong_20_Emphasis"><text:span text:style-name="T29">no Projeto de Lei nº 42/2022 com relação à participação da Secretaria no processo de </text:span></text:span><text:span text:style-name="Strong_20_Emphasis"><text:span text:style-name="T30">cadastro e </text:span></text:span><text:span text:style-name="Strong_20_Emphasis"><text:span text:style-name="T31">credenciamento e fiscalização das Operadoras de Tecnologia de Transporte Credenciada – OTTC</text:span></text:span><text:span text:style-name="Strong_20_Emphasis"><text:span text:style-name="T28">:</text:span></text:span></text:p>
      <text:p text:style-name="P28"><text:span text:style-name="Strong_20_Emphasis"><text:span text:style-name="T7">Planejar, </text:span></text:span><text:span text:style-name="Strong_20_Emphasis"><text:span text:style-name="T8">operar, regularizar, monitorar e fiscalizar o funcionamento do Sistema de Trânsito Municipal; coletar dados estatísticos e elaborar estudos sobre os acidentes de trânsito e suas causas; estabelecer, em conjunto com órgãos de polícia ostensiva de trânsito, as diretrizes para o policiamento ostensivo de trânsito; autuar e aplicar as medidas administrativas cabíveis, por infrações de circulação, estacionamento e parada, bem como as relativas às infrações por excesso de peso, dimensões e lotação dos veículos, advertindo por escrito, notificando e aplicando as multas, com base na legislação e no exercício regular do poder de polícia de trânsito; fiscalizar e controlar a realização de obras e eventos que interfiram na livre circulação de veículos e pedestres; manter e operar, diretamente ou por terceirização, o Sistema de Estacionamento Rotativo pago nas vias públicas; credenciar os serviços de escolta, fiscalizar e adotar medidas de segurança relativas aos serviços de remoção de veículos, na forma da legislação aplicável, para fim de arrecadação e controle; promover e participar de projetos e programas comuns de educação e segurança de trânsito, de acordo com as diretrizes estabelecidas pelo CONTRAN; planejar e implantar medidas para redução de circulação de veículos e reorientação do tráfego, com o objetivo de diminuir a emissão global de poluentes e ruídos; registrar e licenciar, na forma da legislação, ciclomotores, veículos de tração e propulsão humana e de tração animal, </text:span></text:span><text:soft-page-break/><text:span text:style-name="Strong_20_Emphasis"><text:span text:style-name="T8">fiscalizando, autuando, aplicando penalidades e lançando multas decorrentes de infrações; articular-se com os demais órgãos do Sistema Nacional de Trânsito no Estado, sob coordenação do respectivo CETRAN (Art. 17, da Lei Municipal nº 5200/2021 )</text:span></text:span></text:p>
      <text:p text:style-name="P18"/>
      <text:p text:style-name="P14"><text:span text:style-name="T41">2. </text:span><text:span text:style-name="T26">O Vereador José Clemente da Silva Corrêa (PDT) destaca ainda que o art. 5º, da Lei Federal nº 9.503/1997 (Código de Trânsito Brasileiro) estabelece os municípios brasileiros compõem o </text:span><text:span text:style-name="T32">Sistema Nacional de Trânsito <text:s/></text:span><text:span text:style-name="T33">e “</text:span><text:span text:style-name="T32">tem por finalidade o exercício das atividades de planejamento, administração, normatização, pesquisa, registro e licenciamento de veículos, formação, habilitação e reciclagem de condutores, </text:span><text:span text:style-name="T37">educação</text:span><text:span text:style-name="T32">, engenharia, operação do sistema viário, </text:span><text:span text:style-name="T37">policiamento</text:span><text:span text:style-name="T32">, </text:span><text:span text:style-name="T37">fiscalização</text:span><text:span text:style-name="T32">, julgamento de infrações e de recursos e </text:span><text:span text:style-name="T37">aplicação</text:span><text:span text:style-name="T32"> de </text:span><text:span text:style-name="T37">penalidades</text:span><text:span text:style-name="T34">” </text:span><text:span text:style-name="T35">e, por essa razão, é fundamental que seja previsto e garantido a participação da Secretaria Municipal de Segurança e Trânsito no processo de credenciamento e fiscalização das Operadoras de Tecnologia de Transporte Credenciada – OTTC, no Município de Uruguaiana.</text:span></text:p>
      <text:p text:style-name="P25"/>
      <text:p text:style-name="P19"><text:span text:style-name="T35">3. </text:span><text:span text:style-name="T34">O Vereador José Clemente da Silva Corrêa (PDT) destaca ainda que a inclusão da Secretaria Municipal de Segurança e Trânsito no </text:span><text:span text:style-name="T35">processo de </text:span><text:span text:style-name="T36">cadastro e </text:span><text:span text:style-name="T35">credenciamento e fiscalização das Operadoras de Tecnologia de Transporte Credenciada – OTTC </text:span><text:span text:style-name="T34">oportunizará um controle maior por parte da Administração Pública Municipal de Uruguaiana e uma garantia maior de qualidade na prestação de serviço à população uruguaianense.</text:span></text:p>
      <text:p text:style-name="P19"><text:span text:style-name="T34"/></text:p>
      <text:p text:style-name="P17"><text:span text:style-name="T38">4. <text:s/>O art. 21, II, da Lei Federal nº 9.503/1997 (Código de Trânsito Brasileiro) afirma que “Compete aos órgãos e entidades executivos rodoviários da União, dos Estados, do Distrito Federal e dos </text:span><text:span text:style-name="T39">Municípios</text:span><text:span text:style-name="T38">, no âmbito de sua circunscrição: II - planejar, projetar, regulamentar e operar o trânsito de veículos, de pedestres e de animais, e promover o desenvolvimento da circulação e da segurança de ciclistas”.</text:span></text:p>
      <text:p text:style-name="P33"/>
      <text:p text:style-name="P17"><text:span text:style-name="T38">5. Da mesma forma, o art. 24, II, da Lei Federal nº 9.503/1997 (Código de Trânsito Brasileiro) reitera que “Compete aos órgãos e entidades executivos de trânsito dos </text:span><text:soft-page-break/><text:span text:style-name="T39">Municípios</text:span><text:span text:style-name="T38">, no âmbito de sua circunscrição: II - planejar, projetar, regulamentar e operar o trânsito de veículos, de pedestres e de animais e promover o desenvolvimento, temporário ou definitivo, da circulação, da segurança e das áreas de proteção de ciclistas;</text:span><text:a xlink:type="simple" xlink:href="http://www.planalto.gov.br/ccivil_03/_Ato2019-2022/2020/Lei/L14071.htm#art1" text:style-name="Default_20_Style" text:visited-style-name="Default_20_Style"><text:span text:style-name="T40">(Redação dada pela Lei nº 14.071, de 2020)</text:span></text:a></text:p>
      <text:p text:style-name="P24"><text:a xlink:type="simple" xlink:href="http://www.planalto.gov.br/ccivil_03/_Ato2019-2022/2020/Lei/L14071.htm#art1" text:style-name="Default_20_Style" text:visited-style-name="Default_20_Style"><text:span text:style-name="T6">Uruguaiana, </text:span></text:a><text:a xlink:type="simple" xlink:href="http://www.planalto.gov.br/ccivil_03/_Ato2019-2022/2020/Lei/L14071.htm#art1" text:style-name="Default_20_Style" text:visited-style-name="Default_20_Style"><text:span text:style-name="T6"><text:date style:data-style-name="N108" text:date-value="2022-06-02T08:49:11.492000115" text:fixed="true">02</text:date></text:span></text:a><text:a xlink:type="simple" xlink:href="http://www.planalto.gov.br/ccivil_03/_Ato2019-2022/2020/Lei/L14071.htm#art1" text:style-name="Default_20_Style" text:visited-style-name="Default_20_Style"><text:span text:style-name="T6"><text:s/>de </text:span></text:a><text:a xlink:type="simple" xlink:href="http://www.planalto.gov.br/ccivil_03/_Ato2019-2022/2020/Lei/L14071.htm#art1" text:style-name="Default_20_Style" text:visited-style-name="Default_20_Style"><text:span text:style-name="T6"><text:date style:data-style-name="N34" text:date-value="2022-06-02T08:49:11.492000115" text:fixed="true">junho</text:date></text:span></text:a><text:a xlink:type="simple" xlink:href="http://www.planalto.gov.br/ccivil_03/_Ato2019-2022/2020/Lei/L14071.htm#art1" text:style-name="Default_20_Style" text:visited-style-name="Default_20_Style"><text:span text:style-name="T6"><text:s/>de </text:span></text:a><text:a xlink:type="simple" xlink:href="http://www.planalto.gov.br/ccivil_03/_Ato2019-2022/2020/Lei/L14071.htm#art1" text:style-name="Default_20_Style" text:visited-style-name="Default_20_Style"><text:span text:style-name="T6"><text:date style:data-style-name="N107" text:date-value="2022-06-02T08:49:11.492000115" text:fixed="true">2022</text:date></text:span></text:a><text:a xlink:type="simple" xlink:href="http://www.planalto.gov.br/ccivil_03/_Ato2019-2022/2020/Lei/L14071.htm#art1" text:style-name="Default_20_Style" text:visited-style-name="Default_20_Style"><text:span text:style-name="T14">. </text:span></text:a></text:p>
      <text:p text:style-name="P12"><text:a xlink:type="simple" xlink:href="http://www.planalto.gov.br/ccivil_03/_Ato2019-2022/2020/Lei/L14071.htm#art1" text:style-name="Default_20_Style" text:visited-style-name="Default_20_Style"/></text:p>
      <text:p text:style-name="P12"><text:a xlink:type="simple" xlink:href="http://www.planalto.gov.br/ccivil_03/_Ato2019-2022/2020/Lei/L14071.htm#art1" text:style-name="Default_20_Style" text:visited-style-name="Default_20_Style"/></text:p>
      <text:p text:style-name="P12"><text:a xlink:type="simple" xlink:href="http://www.planalto.gov.br/ccivil_03/_Ato2019-2022/2020/Lei/L14071.htm#art1" text:style-name="Default_20_Style" text:visited-style-name="Default_20_Style"/></text:p>
      <text:p text:style-name="P20"><text:a xlink:type="simple" xlink:href="http://www.planalto.gov.br/ccivil_03/_Ato2019-2022/2020/Lei/L14071.htm#art1" text:style-name="Default_20_Style" text:visited-style-name="Default_20_Style">Vereador </text:a><text:a xlink:type="simple" xlink:href="http://www.planalto.gov.br/ccivil_03/_Ato2019-2022/2020/Lei/L14071.htm#art1" text:style-name="Default_20_Style" text:visited-style-name="Default_20_Style"><text:span text:style-name="T12">José Clemente da Silva Corrêa</text:span></text:a></text:p>
      <text:p text:style-name="P15"><text:a xlink:type="simple" xlink:href="http://www.planalto.gov.br/ccivil_03/_Ato2019-2022/2020/Lei/L14071.htm#art1" text:style-name="Default_20_Style" text:visited-style-name="Default_20_Style">Bancada do </text:a><text:a xlink:type="simple" xlink:href="http://www.planalto.gov.br/ccivil_03/_Ato2019-2022/2020/Lei/L14071.htm#art1" text:style-name="Default_20_Style" text:visited-style-name="Default_20_Style"><text:span text:style-name="T12">PD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Caracteres_20_de_20_Nota_20_de_20_Fim" style:display-name="Caracteres de Nota de Fim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paragraph-rsid="001497cb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9pt" fo:font-weight="bold" officeooo:rsid="001d83df" officeooo:paragraph-rsid="001d83df" style:font-size-asian="9pt" style:font-weight-asian="bold" style:font-size-complex="9pt" style:font-weight-complex="bold"/>
    </style:style>
    <style:style style:name="MP6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3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7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editing-duration>PT8M40S</meta:editing-duration>
    <meta:generator>LibreOffice/7.2.5.2$Windows_x86 LibreOffice_project/499f9727c189e6ef3471021d6132d4c694f357e5</meta:generator>
    <dc:date>2022-06-08T10:14:51.700000000</dc:date>
    <meta:document-statistic meta:table-count="0" meta:image-count="2" meta:object-count="0" meta:page-count="4" meta:paragraph-count="25" meta:word-count="942" meta:character-count="6345" meta:non-whitespace-character-count="5418"/>
  </office:meta>
</office:document-meta>
</file>