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497c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fo:font-size="9pt" officeooo:rsid="001c2b91" officeooo:paragraph-rsid="001c2b91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officeooo:paragraph-rsid="001497cb"/>
    </style:style>
    <style:style style:name="P5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font-size-asian="12pt" style:font-style-asian="norm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Times New Roman" fo:font-size="12pt" officeooo:rsid="001c00f4" officeooo:paragraph-rsid="001c299a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4.00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1c00f4" officeooo:paragraph-rsid="001c299a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paragraph-rsid="001c299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paragraph-rsid="001c299a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cm" style:auto-text-indent="false" style:text-autospace="none"/>
      <style:text-properties style:font-name="Arial" fo:font-size="12pt" officeooo:paragraph-rsid="001c299a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50%" fo:text-align="end" style:justify-single-word="false" fo:text-indent="2.499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c7862" officeooo:paragraph-rsid="001c299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Arial" fo:font-size="12pt" officeooo:paragraph-rsid="001c299a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c00f4" officeooo:paragraph-rsid="001c299a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c7862" officeooo:paragraph-rsid="001c299a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paragraph-rsid="001c299a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653b9"/>
    </style:style>
    <style:style style:name="T6" style:family="text">
      <style:text-properties fo:color="#000000" loext:opacity="100%" fo:language="pt" fo:country="BR" fo:font-weight="bold" officeooo:rsid="001653b9" style:letter-kerning="true" style:font-name-asian="Lucida Sans Unicode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loext:opacity="100%" fo:language="pt" fo:country="BR" officeooo:rsid="001c299a" style:letter-kerning="true" style:font-name-asian="Lucida Sans Unicode" style:font-name-complex="Times New Roman" style:language-complex="ar" style:country-complex="SA"/>
    </style:style>
    <style:style style:name="T8" style:family="text">
      <style:text-properties fo:color="#000000" loext:opacity="100%" fo:language="pt" fo:country="BR" officeooo:rsid="001b3c0c" style:letter-kerning="true" style:font-name-asian="Lucida Sans Unicode" style:font-name-complex="Times New Roman" style:language-complex="ar" style:country-complex="SA"/>
    </style:style>
    <style:style style:name="T9" style:family="text">
      <style:text-properties fo:color="#000000" loext:opacity="100%" style:font-name="Arial" fo:font-size="10pt" style:text-underline-style="none" fo:font-weight="normal" style:font-name-asian="Verdana" style:font-size-asian="10pt" style:language-asian="en" style:country-asian="US" style:font-weight-asian="normal" style:font-size-complex="10pt" style:language-complex="zxx" style:country-complex="none" style:font-weight-complex="normal"/>
    </style:style>
    <style:style style:name="T10" style:family="text">
      <style:text-properties fo:color="#000000" loext:opacity="100%" style:font-name="Arial" fo:font-size="10pt" style:text-underline-style="none" fo:font-weight="normal" style:font-name-asian="Verdana" style:font-size-asian="10pt" style:font-weight-asian="normal" style:font-size-complex="10pt" style:language-complex="zxx" style:country-complex="none" style:font-weight-complex="normal"/>
    </style:style>
    <style:style style:name="T11" style:family="text">
      <style:text-properties officeooo:rsid="0016a82d"/>
    </style:style>
    <style:style style:name="T12" style:family="text">
      <style:text-properties officeooo:rsid="001c299a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style:text-underline-style="none" fo:font-weight="bold" officeooo:rsid="001c299a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officeooo:rsid="001c00f4"/>
    </style:style>
    <style:style style:name="T18" style:family="text">
      <style:text-properties style:font-weight-complex="bold"/>
    </style:style>
    <style:style style:name="T19" style:family="text">
      <style:text-properties officeooo:rsid="0017d980"/>
    </style:style>
    <style:style style:name="T20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21" style:family="text">
      <style:text-properties fo:font-variant="normal" fo:text-transform="none" fo:color="#000000" loext:opacity="100%" fo:letter-spacing="normal" fo:font-style="normal" style:text-underline-style="none" fo:font-weight="normal" style:font-weight-asian="bold" style:font-weight-complex="bold"/>
    </style:style>
    <style:style style:name="T22" style:family="text">
      <style:text-properties fo:font-variant="normal" fo:text-transform="none" fo:color="#000000" loext:opacity="100%" fo:letter-spacing="normal" fo:font-style="normal" style:text-underline-style="none" fo:font-weight="normal" officeooo:rsid="001c00f4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style:text-underline-style="none" fo:font-weight="normal" officeooo:rsid="001c299a" style:font-weight-asian="bold" style:font-weight-complex="bold"/>
    </style:style>
    <style:style style:name="T24" style:family="text">
      <style:text-properties fo:font-variant="normal" fo:text-transform="none" fo:color="#000000" loext:opacity="100%" fo:letter-spacing="normal" fo:font-style="normal" style:text-underline-style="none" fo:font-weight="normal" officeooo:rsid="001c00f4"/>
    </style:style>
    <style:style style:name="T25" style:family="text">
      <style:text-properties fo:font-variant="normal" fo:text-transform="none" fo:color="#000000" loext:opacity="100%" fo:letter-spacing="normal" fo:font-style="normal" style:text-underline-style="none" fo:font-weight="bold" style:font-weight-asian="bold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style:text-underline-style="none" fo:font-weight="bold" officeooo:rsid="001c299a" style:font-weight-asian="bold" style:font-weight-complex="bold"/>
    </style:style>
    <style:style style:name="T27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1c299a" style:font-style-asian="normal" style:font-weight-asian="normal" style:font-weight-complex="bold"/>
    </style:style>
    <style:style style:name="T28" style:family="text">
      <style:text-properties fo:font-variant="normal" fo:text-transform="none" style:font-name="Arial1" fo:letter-spacing="normal" fo:font-style="normal" style:text-underline-style="none" fo:font-weight="normal" style:font-style-asian="normal" style:font-weight-asian="normal" style:font-weight-complex="bold"/>
    </style:style>
    <style:style style:name="T29" style:family="text">
      <style:text-properties fo:font-variant="normal" fo:text-transform="none" style:font-name="Arial1" fo:letter-spacing="normal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30" style:family="text">
      <style:text-properties fo:font-variant="normal" fo:text-transform="none" style:font-name="Arial1" fo:letter-spacing="normal" fo:language="zxx" fo:country="none" fo:font-style="normal" style:text-underline-style="none" fo:font-weight="normal" style:font-style-asian="normal" style:font-weight-asian="normal" style:language-complex="zxx" style:country-complex="none" style:font-weight-complex="bold"/>
    </style:style>
    <style:style style:name="T31" style:family="text">
      <style:text-properties style:font-name="Arial"/>
    </style:style>
    <style:style style:name="T32" style:family="text">
      <style:text-properties style:font-name="Arial" style:text-underline-style="none" fo:font-weight="normal" style:font-name-asian="Verdana" style:font-weight-asian="normal" style:language-complex="zxx" style:country-complex="none" style:font-weight-complex="normal"/>
    </style:style>
    <style:style style:name="T33" style:family="text">
      <style:text-properties style:font-name="Arial" style:text-underline-style="none" fo:font-weight="normal" officeooo:rsid="001e0011" style:font-name-asian="Verdana" style:font-weight-asian="normal" style:language-complex="zxx" style:country-complex="none" style:font-weight-complex="normal"/>
    </style:style>
    <style:style style:name="T34" style:family="text">
      <style:text-properties officeooo:rsid="001c00f4"/>
    </style:style>
    <style:style style:name="T35" style:family="text">
      <style:text-properties officeooo:rsid="001db4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EMENDA </text:span><text:span text:style-name="T4"><text:drop-down text:name="tipo_emenda"><text:label text:value="clique e escolha"/><text:label text:value="ADITIVA"/><text:label text:current-selected="true" text:value="MODIFICATIVA"/><text:label text:value="SUPRESSIVA"/><text:label text:value="SUBSTITUTIVA"/>MODIFICATIVA</text:drop-down></text:span><text:span text:style-name="T4"><text:s/>Nº _____/</text:span><text:span text:style-name="T6"><text:date style:data-style-name="N107" text:date-value="2022-06-02T09:12:20.601999708" text:fixed="true">2022</text:date></text:span></text:p>
      <text:p text:style-name="P7"/>
      <text:p text:style-name="P9"><text:text-input text:description="Ementa">Altera o art. 12, do Projeto de Lei nº 42/2022, que Institui e Regulamenta, pelo uso do Sistema Viário Urbano e Rural, o Serviço de Transporte Motorizado Privado e Remunerado de Passageiros no Município de Uruguaiana/RS.</text:text-input></text:p>
      <text:p text:style-name="P8"/>
      <text:p text:style-name="P12">Senhor Presidente,</text:p>
      <text:p text:style-name="P12">Senhoras Vereadoras,</text:p>
      <text:p text:style-name="P12">Senhores Vereadores:</text:p>
      <text:p text:style-name="P13"/>
      <text:p text:style-name="P12"/>
      <text:p text:style-name="P14">O Vereador <text:span text:style-name="T35">José Clemente da Silva Corrêa (PDT)</text:span><text:span text:style-name="T18"> </text:span>vem, respeitosamente, nos termos do artigo 141 do Regimento Interno desta Casa Legislativa, apresentar <text:span text:style-name="T3">EMENDA </text:span><text:span text:style-name="T4"><text:drop-down text:name="tipo_emenda"><text:label text:value="clique e escolha"/><text:label text:value="ADITIVA"/><text:label text:current-selected="true" text:value="MODIFICATIVA"/><text:label text:value="SUPRESSIVA"/><text:label text:value="SUBSTITUTIVA"/>MODIFICATIVA</text:drop-down></text:span><text:s/>ao <text:drop-down text:name=""><text:label text:value="clique e escolha"/><text:label text:current-selected="true" text:value="Projeto de Lei Ordinária"/><text:label text:value="Projeto de Lei Complementar"/><text:label text:value="Projeto de Resolução"/>Projeto de Lei Ordinária</text:drop-down><text:s/>nº <text:span text:style-name="T12">42</text:span>/<text:span text:style-name="T12">2022</text:span>, que <text:span text:style-name="T19">d</text:span>ispõe sobre “<text:span text:style-name="T16">Institui e Regulamenta, pelo uso do Sistema Viário Urbano e Rural, o Serviço de Transporte Motorizado Privado e Remunerado de Passageiros no Município de Uruguaiana/RS</text:span>” de autoria do <text:span text:style-name="T7">Poder Executivo Municipal de Uruguaiana</text:span>, como segue:</text:p>
      <text:p text:style-name="P16"/>
      <text:p text:style-name="P23">Texto Original:</text:p>
      <text:p text:style-name="P17"><text:span text:style-name="T14">Art. 12.</text:span><text:span text:style-name="T13"> <text:s/>A identidade visual dos veículos cadastrados para prestar o serviço de transporte motorizado privado e remunerado de passageiros consistirá de elementos discretos de reconhecimento do serviço, que serão afixados no exterior ou interior do veículo a fim de serem apresentados, quando solicitado, por usuário ou autoridade.</text:span></text:p>
      <text:p text:style-name="P16"/>
      <text:p text:style-name="P23">Texto proposto:</text:p>
      <text:p text:style-name="P17"><text:span text:style-name="T14">Art. 12.</text:span><text:span text:style-name="T13"> <text:s/>A identidade visual dos veículos cadastrados para prestar o serviço de transporte motorizado privado e remunerado de passageiros consistirá de elementos discretos de reconhecimento do serviço, que serão afixados no exterior </text:span><text:span text:style-name="T15">e</text:span><text:span text:style-name="T13"> </text:span><text:soft-page-break/><text:span text:style-name="T13">interior do veículo a fim de serem apresentados, quando solicitado, por usuário ou autoridade.</text:span></text:p>
      <text:p text:style-name="P16"/>
      <text:p text:style-name="P24">J<text:span text:style-name="T11">USTIFICATIVA</text:span>:</text:p>
      <text:p text:style-name="P15"/>
      <text:p text:style-name="P10"><text:span text:style-name="T31">1. <text:s/>O <text:s/>art. 17, da Lei Municipal nº 5.200, <text:s/></text:span><text:span text:style-name="Strong_20_Emphasis"><text:span text:style-name="T32">de 4 de fevereiro de 2021, atribui a Secretaria Municipal de Segurança e Trânsito obrigações </text:span></text:span><text:span text:style-name="Strong_20_Emphasis"><text:span text:style-name="T33">e responsabilidades </text:span></text:span><text:span text:style-name="Strong_20_Emphasis"><text:span text:style-name="T32">voltadas ao trânsito </text:span></text:span><text:span text:style-name="Strong_20_Emphasis"><text:span text:style-name="T33">e a própria segurança de condutores de veículos e pedestres</text:span></text:span><text:span text:style-name="Strong_20_Emphasis"><text:span text:style-name="T32"> em nossa cidade, a fim de garantir segurança aos condutores de veículos e pedestres e, portanto, tais obrigações não podem ser desconsideradas </text:span></text:span><text:span text:style-name="Strong_20_Emphasis"><text:span text:style-name="T33">no Projeto de Lei nº 42/2022:</text:span></text:span></text:p>
      <text:p text:style-name="P11"><text:span text:style-name="Strong_20_Emphasis"><text:span text:style-name="T9">Planejar, </text:span></text:span><text:span text:style-name="Strong_20_Emphasis"><text:span text:style-name="T10">operar, regularizar, monitorar e fiscalizar o funcionamento do Sistema de Trânsito Municipal; coletar dados estatísticos e elaborar estudos sobre os acidentes de trânsito e suas causas; estabelecer, em conjunto com órgãos de polícia ostensiva de trânsito, as diretrizes para o policiamento ostensivo de trânsito; autuar e aplicar as medidas administrativas cabíveis, por infrações de circulação, estacionamento e parada, bem como as relativas às infrações por excesso de peso, dimensões e lotação dos veículos, advertindo por escrito, notificando e aplicando as multas, com base na legislação e no exercício regular do poder de polícia de trânsito; fiscalizar e controlar a realização de obras e eventos que interfiram na livre circulação de veículos e pedestres; manter e operar, diretamente ou por terceirização, o Sistema de Estacionamento Rotativo pago nas vias públicas; credenciar os serviços de escolta, fiscalizar e adotar medidas de segurança relativas aos serviços de remoção de veículos, na forma da legislação aplicável, para fim de arrecadação e controle; promover e participar de projetos e programas comuns de educação e segurança de trânsito, de acordo com as diretrizes estabelecidas pelo CONTRAN; planejar e implantar medidas para redução de circulação de veículos e reorientação do tráfego, com o objetivo de diminuir a emissão global de poluentes e ruídos; registrar e licenciar, na forma da legislação, ciclomotores, veículos de tração e propulsão humana e de tração animal, fiscalizando, autuando, aplicando penalidades e lançando multas decorrentes de infrações; articular-se com os demais órgãos do Sistema Nacional de Trânsito no Estado, sob coordenação do respectivo CETRAN (Art. 17, da Lei Municipal nº 5200/2021 )</text:span></text:span></text:p>
      <text:p text:style-name="P21"/>
      <text:p text:style-name="P15"><text:span text:style-name="T34">2. </text:span><text:span text:style-name="T17">O Vereador José Clemente da Silva Corrêa (PDT) destaca ainda que o art. 5º, da Lei Federal nº 9.503/1997 (Código de Trânsito Brasileiro) estabelece os municípios brasileiros compõem o </text:span><text:span text:style-name="T20">Sistema Nacional de Trânsito <text:s/></text:span><text:span text:style-name="T24">e “</text:span><text:span text:style-name="T20">tem por finalidade o exercício das atividades de planejamento, administração, normatização, pesquisa, registro e licenciamento de veículos, formação, habilitação e reciclagem de condutores, </text:span><text:span text:style-name="T25">educação</text:span><text:span text:style-name="T20">, engenharia, operação do sistema viário, </text:span><text:span text:style-name="T25">policiamento</text:span><text:span text:style-name="T20">, </text:span><text:span text:style-name="T25">fiscalização</text:span><text:span text:style-name="T20">, </text:span><text:soft-page-break/><text:span text:style-name="T20">julgamento de infrações e de recursos e </text:span><text:span text:style-name="T25">aplicação</text:span><text:span text:style-name="T20"> de </text:span><text:span text:style-name="T25">penalidades</text:span><text:span text:style-name="T21">” </text:span><text:span text:style-name="T22">e, por essa razão, é fundamental que seja previsto e garantido a participação da Secretaria Municipal de Segurança e Trânsito no processo de credenciamento e fiscalização das Operadoras de Tecnologia de Transporte Credenciada – OTTC, no Município de Uruguaiana.</text:span></text:p>
      <text:p text:style-name="P25"/>
      <text:p text:style-name="P20"><text:span text:style-name="T22">3. </text:span><text:span text:style-name="T21">O Vereador José Clemente da Silva Corrêa (PDT) destaca ainda que </text:span><text:span text:style-name="T23">a garantia de identidade visual, </text:span><text:span text:style-name="T26">inclusive no interior do veículo</text:span><text:span text:style-name="T23">, é uma garantia de segurança ao usuário e colabora ainda para a identificação maior e melhor por parte da fiscalização de trânsito e/ou das forças de segurança pública.</text:span></text:p>
      <text:p text:style-name="P20"><text:span text:style-name="T23"/></text:p>
      <text:p text:style-name="P20"><text:span text:style-name="T27">4. <text:s/>O art. 21, II, da Lei Federal n</text:span><text:span text:style-name="T28">º 9.503/1997 (Código de Trânsito Brasileiro) afirma que “Compete aos órgãos e entidades executivos rodoviários da União, dos Estados, do Distrito Federal e dos </text:span><text:span text:style-name="T29">Municípios</text:span><text:span text:style-name="T28">, no âmbito de sua circunscrição: II - planejar, projetar, regulamentar e operar o trânsito de veículos, de pedestres e de animais, e promover o desenvolvimento da circulação e da segurança de ciclistas”.</text:span></text:p>
      <text:p text:style-name="P30"/>
      <text:p text:style-name="P20"><text:span text:style-name="T28">5. Da mesma forma, o art. 24, II, da Lei Federal nº 9.503/1997 (Código de Trânsito Brasileiro) reitera que “Compete aos órgãos e entidades executivos de trânsito dos </text:span><text:span text:style-name="T29">Municípios</text:span><text:span text:style-name="T28">, no âmbito de sua circunscrição: II - planejar, projetar, regulamentar e operar o trânsito de veículos, de pedestres e de animais e promover o desenvolvimento, temporário ou definitivo, da circulação, da segurança e das áreas de proteção de ciclistas;</text:span><text:a xlink:type="simple" xlink:href="http://www.planalto.gov.br/ccivil_03/_Ato2019-2022/2020/Lei/L14071.htm#art1" text:style-name="Default_20_Style" text:visited-style-name="Default_20_Style"><text:span text:style-name="T30">(Redação dada pela Lei nº 14.071, de 2020)</text:span></text:a></text:p>
      <text:p text:style-name="P15"/>
      <text:p text:style-name="P18"><text:a xlink:type="simple" xlink:href="http://www.planalto.gov.br/ccivil_03/_Ato2019-2022/2020/Lei/L14071.htm#art1" text:style-name="Default_20_Style" text:visited-style-name="Default_20_Style"><text:span text:style-name="T8">Uruguaiana, </text:span></text:a><text:a xlink:type="simple" xlink:href="http://www.planalto.gov.br/ccivil_03/_Ato2019-2022/2020/Lei/L14071.htm#art1" text:style-name="Default_20_Style" text:visited-style-name="Default_20_Style"><text:span text:style-name="T8"><text:date style:data-style-name="N108" text:date-value="2022-06-02T09:12:20.601999708" text:fixed="true">02</text:date></text:span></text:a><text:a xlink:type="simple" xlink:href="http://www.planalto.gov.br/ccivil_03/_Ato2019-2022/2020/Lei/L14071.htm#art1" text:style-name="Default_20_Style" text:visited-style-name="Default_20_Style"><text:span text:style-name="T8"><text:s/>de </text:span></text:a><text:a xlink:type="simple" xlink:href="http://www.planalto.gov.br/ccivil_03/_Ato2019-2022/2020/Lei/L14071.htm#art1" text:style-name="Default_20_Style" text:visited-style-name="Default_20_Style"><text:span text:style-name="T8"><text:date style:data-style-name="N34" text:date-value="2022-06-02T09:12:20.601999708" text:fixed="true">junho</text:date></text:span></text:a><text:a xlink:type="simple" xlink:href="http://www.planalto.gov.br/ccivil_03/_Ato2019-2022/2020/Lei/L14071.htm#art1" text:style-name="Default_20_Style" text:visited-style-name="Default_20_Style"><text:span text:style-name="T8"><text:s/>de </text:span></text:a><text:a xlink:type="simple" xlink:href="http://www.planalto.gov.br/ccivil_03/_Ato2019-2022/2020/Lei/L14071.htm#art1" text:style-name="Default_20_Style" text:visited-style-name="Default_20_Style"><text:span text:style-name="T8"><text:date style:data-style-name="N107" text:date-value="2022-06-02T09:12:20.601999708" text:fixed="true">2022</text:date></text:span></text:a><text:a xlink:type="simple" xlink:href="http://www.planalto.gov.br/ccivil_03/_Ato2019-2022/2020/Lei/L14071.htm#art1" text:style-name="Default_20_Style" text:visited-style-name="Default_20_Style">. </text:a></text:p>
      <text:p text:style-name="P16"><text:a xlink:type="simple" xlink:href="http://www.planalto.gov.br/ccivil_03/_Ato2019-2022/2020/Lei/L14071.htm#art1" text:style-name="Default_20_Style" text:visited-style-name="Default_20_Style"/></text:p>
      <text:p text:style-name="P16"/>
      <text:p text:style-name="P22"><text:a xlink:type="simple" xlink:href="http://www.planalto.gov.br/ccivil_03/_Ato2019-2022/2020/Lei/L14071.htm#art1" text:style-name="Default_20_Style" text:visited-style-name="Default_20_Style">Vereador </text:a><text:a xlink:type="simple" xlink:href="http://www.planalto.gov.br/ccivil_03/_Ato2019-2022/2020/Lei/L14071.htm#art1" text:style-name="Default_20_Style" text:visited-style-name="Default_20_Style"><text:span text:style-name="T12">José Clemente da Silva Corrêa </text:span></text:a></text:p>
      <text:p text:style-name="P19"><text:a xlink:type="simple" xlink:href="http://www.planalto.gov.br/ccivil_03/_Ato2019-2022/2020/Lei/L14071.htm#art1" text:style-name="Default_20_Style" text:visited-style-name="Default_20_Style">Bancada do </text:a><text:a xlink:type="simple" xlink:href="http://www.planalto.gov.br/ccivil_03/_Ato2019-2022/2020/Lei/L14071.htm#art1" text:style-name="Default_20_Style" text:visited-style-name="Default_20_Style"><text:span text:style-name="T5">P</text:span></text:a><text:a xlink:type="simple" xlink:href="http://www.planalto.gov.br/ccivil_03/_Ato2019-2022/2020/Lei/L14071.htm#art1" text:style-name="Default_20_Style" text:visited-style-name="Default_20_Style"><text:span text:style-name="T12">DT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" style:family="paragraph">
      <style:paragraph-properties fo:orphans="2" fo:widows="2" fo:hyphenation-ladder-count="no-limit" fo:keep-with-next="always"/>
      <style:text-properties fo:color="#000000" loext:opacity="100%" style:font-name="Helvetica" fo:font-family="Helvetica" style:font-family-generic="swiss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4z2" style:family="text"/>
    <style:style style:name="WW8Num4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style-span" style:family="text" style:parent-style-name="Fonte_20_parág._20_padrão1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nte_20_parág._20_padrão1" style:display-name="Fonte parág. padrão1" style:family="text"/>
    <style:style style:name="Caracteres_20_de_20_Nota_20_de_20_Fim" style:display-name="Caracteres de Nota de Fim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497c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officeooo:paragraph-rsid="001497cb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9pt" officeooo:rsid="001c2b91" officeooo:paragraph-rsid="001c2b91" style:font-size-asian="9pt" style:font-size-complex="9pt"/>
    </style:style>
    <style:style style:name="MP6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898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6cm" svg:y="0.055cm" svg:width="1.78cm" svg:height="1.499cm" draw:z-index="2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5cm" svg:width="2cm" svg:height="1.499cm" draw:z-index="5"><draw:image xlink:href="Pictures/10000000000005B400000448781827FD1C4856CF.jpg" xlink:type="simple" xlink:show="embed" xlink:actuate="onLoad" draw:mime-type="image/jpeg"/></draw:frame>ESTADO DO RIO GRANDE DO SUL</text:p>
        <text:p text:style-name="MP2"><text:span text:style-name="MT1">PODER LEGISLATIV</text:span><text:span text:style-name="MT2">O</text:span></text:p>
        <text:p text:style-name="MP3">CÂMARA MUNICIPAL DE URUGUAIANA</text:p>
        <text:p text:style-name="MP4">PALÁCIO BORGES DE MEDEIROS</text:p>
        <text:p text:style-name="MP5">GABINETE DO VEREADOR JOSÉ CLEMENTE DA SILVA CORRÊA</text:p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editing-duration>PT9M32S</meta:editing-duration>
    <meta:generator>LibreOffice/7.2.5.2$Windows_x86 LibreOffice_project/499f9727c189e6ef3471021d6132d4c694f357e5</meta:generator>
    <dc:date>2022-06-08T10:24:09.707000000</dc:date>
    <meta:print-date>2022-06-08T10:25:45.709000000</meta:print-date>
    <meta:document-statistic meta:table-count="0" meta:image-count="2" meta:object-count="0" meta:page-count="3" meta:paragraph-count="25" meta:word-count="888" meta:character-count="5874" meta:non-whitespace-character-count="5003"/>
  </office:meta>
</office:document-meta>
</file>