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officeooo:paragraph-rsid="001497cb"/>
    </style:style>
    <style:style style:name="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c00f4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4.001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1c00f4" officeooo:paragraph-rsid="001c00f4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style="normal" style:text-underline-style="none" fo:font-weight="bold" officeooo:rsid="001c00f4" officeooo:paragraph-rsid="001c00f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c00f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paragraph-rsid="001c00f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officeooo:paragraph-rsid="001c00f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c00f4" officeooo:paragraph-rsid="001c00f4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e001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c7862" officeooo:paragraph-rsid="001c7862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officeooo:paragraph-rsid="002244ed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2244ed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language="pt" fo:country="BR" fo:font-weight="bold" officeooo:rsid="001653b9" style:letter-kerning="true" style:font-name-asian="Lucida Sans Unicod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fo:language="pt" fo:country="BR" officeooo:rsid="001c00f4" style:letter-kerning="true" style:font-name-asian="Lucida Sans Unicode" style:font-name-complex="Times New Roman" style:language-complex="ar" style:country-complex="SA"/>
    </style:style>
    <style:style style:name="T7" style:family="text">
      <style:text-properties fo:color="#000000" loext:opacity="100%" fo:language="pt" fo:country="BR" officeooo:rsid="001b3c0c" style:letter-kerning="true" style:font-name-asian="Lucida Sans Unicode" style:font-name-complex="Times New Roman" style:language-complex="ar" style:country-complex="SA"/>
    </style:style>
    <style:style style:name="T8" style:family="text">
      <style:text-properties fo:color="#000000" loext:opacity="100%" style:font-name="Arial" fo:font-size="10pt" style:text-underline-style="none" fo:font-weight="normal" style:font-name-asian="Verdana" style:font-size-asian="10pt" style:language-asian="en" style:country-asian="US" style:font-weight-asian="normal" style:font-size-complex="10pt" style:language-complex="zxx" style:country-complex="none" style:font-weight-complex="normal"/>
    </style:style>
    <style:style style:name="T9" style:family="text">
      <style:text-properties fo:color="#000000" loext:opacity="100%" style:font-name="Arial" fo:font-size="10pt" style:text-underline-style="none" fo:font-weight="normal" style:font-name-asian="Verdana" style:font-size-asian="10pt" style:font-weight-asian="normal" style:font-size-complex="10pt" style:language-complex="zxx" style:country-complex="none" style:font-weight-complex="normal"/>
    </style:style>
    <style:style style:name="T10" style:family="text">
      <style:text-properties officeooo:rsid="0016a82d"/>
    </style:style>
    <style:style style:name="T11" style:family="text">
      <style:text-properties officeooo:rsid="001c00f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c00f4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officeooo:rsid="001c00f4" style:font-weight-asian="bold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style:text-underline-style="none" fo:font-weight="normal" style:font-name-asian="Verdana" style:font-weight-asian="normal" style:language-complex="zxx" style:country-complex="none" style:font-weight-complex="normal"/>
    </style:style>
    <style:style style:name="T19" style:family="text">
      <style:text-properties style:font-name="Arial" style:text-underline-style="none" fo:font-weight="normal" officeooo:rsid="001e0011" style:font-name-asian="Verdana" style:font-weight-asian="normal" style:language-complex="zxx" style:country-complex="none" style:font-weight-complex="normal"/>
    </style:style>
    <style:style style:name="T20" style:family="text">
      <style:text-properties style:font-name="Arial" style:text-underline-style="none" fo:font-weight="normal" officeooo:rsid="001c00f4" style:font-name-asian="Verdana" style:font-weight-asian="normal" style:language-complex="zxx" style:country-complex="none" style:font-weight-complex="normal"/>
    </style:style>
    <style:style style:name="T21" style:family="text">
      <style:text-properties style:font-name="Arial" officeooo:rsid="001c00f4"/>
    </style:style>
    <style:style style:name="T22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Verdana" style:font-weight-asian="bold" style:language-complex="zxx" style:country-complex="none" style:font-weight-complex="bold"/>
    </style:style>
    <style:style style:name="T23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c00f4" style:font-name-asian="Verdana" style:font-weight-asian="bold" style:language-complex="zxx" style:country-complex="none" style:font-weight-complex="bold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01c00f4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style:font-weight-asian="bold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fo:font-weight="normal" officeooo:rsid="001c00f4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style:text-underline-style="none" fo:font-weight="normal" officeooo:rsid="002244ed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style:text-underline-style="none" fo:font-weight="bold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variant="normal" fo:text-transform="none" fo:color="#000000" loext:opacity="100%" style:font-name="Arial1" fo:font-size="9.75pt" fo:letter-spacing="normal" fo:font-style="normal" style:text-underline-style="none" fo:font-weight="normal" style:font-weight-asian="bold" style:font-weight-complex="bold"/>
    </style:style>
    <style:style style:name="T33" style:family="text">
      <style:text-properties fo:font-variant="normal" fo:text-transform="none" fo:color="#000000" loext:opacity="100%" style:font-name="Arial1" fo:font-size="9.75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244ed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rsid="002244ed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2244ed" style:font-weight-asian="bold" style:font-weight-complex="bold"/>
    </style:style>
    <style:style style:name="T45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2244ed" style:font-size-asian="12pt" style:font-weight-asian="bold" style:font-size-complex="12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17d980"/>
    </style:style>
    <style:style style:name="T48" style:family="text">
      <style:text-properties officeooo:rsid="001c7862"/>
    </style:style>
    <style:style style:name="T49" style:family="text">
      <style:text-properties officeooo:rsid="0021ae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pan text:style-name="T4"><text:s/>Nº _____/</text:span><text:span text:style-name="T5"><text:date style:data-style-name="N107" text:date-value="2022-06-02T08:21:46.661999761" text:fixed="true">2022</text:date></text:span></text:p>
      <text:p text:style-name="P6"/>
      <text:p text:style-name="P10"><text:text-input text:description="Ementa">Altera o art. 2º, do Projeto de Lei nº 42/2022, que Institui e Regulamenta, pelo uso do Sistema Viário Urbano e Rural, o Serviço de Transporte Motorizado Privado e Remunerado de Passageiros no Município de Uruguaiana/RS.</text:text-input></text:p>
      <text:p text:style-name="P7"/>
      <text:p text:style-name="P8"/>
      <text:p text:style-name="P17">Senhor Presidente,</text:p>
      <text:p text:style-name="P18">Senhoras Vereadoras,</text:p>
      <text:p text:style-name="P18">Senhores Vereadores:</text:p>
      <text:p text:style-name="P19"/>
      <text:p text:style-name="P18"/>
      <text:p text:style-name="P15">O Vereador <text:span text:style-name="T49">José Clemente da Silva Corrêa (PDT)</text:span><text:span text:style-name="T46"> </text:span>vem, respeitosamente, nos termos do artigo 141 do Regimento Interno desta Casa Legislativa, apresentar <text:span text:style-name="T3">EMENDA </text:span><text:span text:style-name="T4"><text:drop-down text:name="tipo_emenda"><text:label text:value="clique e escolha"/><text:label text:value="ADITIVA"/><text:label text:current-selected="true" text:value="MODIFICATIVA"/><text:label text:value="SUPRESSIVA"/><text:label text:value="SUBSTITUTIVA"/>MODIFICATIVA</text:drop-down></text:span><text:s/>ao <text:drop-down text:name=""><text:label text:value="clique e escolha"/><text:label text:current-selected="true" text:value="Projeto de Lei Ordinária"/><text:label text:value="Projeto de Lei Complementar"/><text:label text:value="Projeto de Resolução"/>Projeto de Lei Ordinária</text:drop-down><text:s/>nº <text:span text:style-name="T11">42</text:span>/<text:span text:style-name="T11">2022</text:span>, que <text:span text:style-name="T47">d</text:span>ispõe sobre <text:span text:style-name="T12">“</text:span><text:span text:style-name="T15">Institui e Regulamenta, pelo uso do Sistema Viário Urbano e Rural, o Serviço de Transporte Motorizado Privado e Remunerado de Passageiros no Município de Uruguaiana/RS</text:span><text:span text:style-name="T12">”</text:span> de autoria do <text:span text:style-name="T6">Poder Executivo Municipal de Uruguaiana</text:span>, como segue:</text:p>
      <text:p text:style-name="P16"/>
      <text:p text:style-name="P22">Texto Original:</text:p>
      <text:p text:style-name="P15">Art. <text:span text:style-name="T11">2</text:span>º <text:span text:style-name="T13">Para operação no município de Uruguaiana, as Operadoras de Tecnologia de Transporte Credenciada – OTTC’s deverão credenciar-se perante a Secretaria Municipal de Mobilidade Urbana e Transporte e Secretaria Municipal de Desenvolvimento Econômico, conforme critérios fixados nesta Lei e demais legislações.</text:span></text:p>
      <text:p text:style-name="P16"/>
      <text:p text:style-name="P22">Texto proposto:</text:p>
      <text:p text:style-name="P15">Art. <text:span text:style-name="T11">2</text:span>º <text:span text:style-name="T13">Para operação no município de Uruguaiana, as Operadoras de Tecnologia de Transporte Credenciada – OTTC’s deverão credenciar-se perante a Secretaria Municipal de Mobilidade Urbana e Transporte, </text:span><text:span text:style-name="T14">a </text:span><text:span text:style-name="T16">Secretaria Municipal de </text:span><text:soft-page-break/><text:span text:style-name="T16">Segurança e Trânsito</text:span><text:span text:style-name="T13"> e Secretaria Municipal de Desenvolvimento Econômico, conforme critérios fixados nesta Lei e demais legislações.</text:span></text:p>
      <text:p text:style-name="P16"/>
      <text:p text:style-name="P23">J<text:span text:style-name="T10">USTIFICATIVA</text:span>:</text:p>
      <text:p text:style-name="P26"><text:span text:style-name="T21">1. <text:s/>O <text:s/>art. 17, da Lei Municipal nº 5.200, <text:s/></text:span><text:span text:style-name="Strong_20_Emphasis"><text:span text:style-name="T20">de 4 de fevereiro de 2021, atribui a Secretaria Municipal de Segurança e Trânsito obrigações </text:span></text:span><text:span text:style-name="Strong_20_Emphasis"><text:span text:style-name="T19">e responsabilidades </text:span></text:span><text:span text:style-name="Strong_20_Emphasis"><text:span text:style-name="T20">voltadas ao trânsito </text:span></text:span><text:span text:style-name="Strong_20_Emphasis"><text:span text:style-name="T19">e a própria segurança de condutores de veículos e pedestres</text:span></text:span><text:span text:style-name="Strong_20_Emphasis"><text:span text:style-name="T20"> em nossa cidade, a fim de garantir segurança aos condutores de veículos e pedestres e, portanto, tais obrigações não podem ser desconsideradas </text:span></text:span><text:span text:style-name="Strong_20_Emphasis"><text:span text:style-name="T19">no Projeto de Lei nº 42/2022 com relação à participação da Secretaria no processo de </text:span></text:span><text:span text:style-name="Strong_20_Emphasis"><text:span text:style-name="T23">credenciamento e fiscalização das Operadoras de Tecnologia de Transporte Credenciada – OTTC</text:span></text:span><text:span text:style-name="Strong_20_Emphasis"><text:span text:style-name="T20">:</text:span></text:span></text:p>
      <text:p text:style-name="P9"><text:span text:style-name="Strong_20_Emphasis"><text:span text:style-name="T8">Planejar, </text:span></text:span><text:span text:style-name="Strong_20_Emphasis"><text:span text:style-name="T9">operar, regularizar, monitorar e fiscalizar o funcionamento do Sistema de Trânsito Municipal; coletar dados estatísticos e elaborar estudos sobre os acidentes de trânsito e suas causas; estabelecer, em conjunto com órgãos de polícia ostensiva de trânsito, as diretrizes para o policiamento ostensivo de trânsito; autuar e aplicar as medidas administrativas cabíveis, por infrações de circulação, estacionamento e parada, bem como as relativas às infrações por excesso de peso, dimensões e lotação dos veículos, advertindo por escrito, notificando e aplicando as multas, com base na legislação e no exercício regular do poder de polícia de trânsito; fiscalizar e controlar a realização de obras e eventos que interfiram na livre circulação de veículos e pedestres; manter e operar, diretamente ou por terceirização, o Sistema de Estacionamento Rotativo pago nas vias públicas; credenciar os serviços de escolta, fiscalizar e adotar medidas de segurança relativas aos serviços de remoção de veículos, na forma da legislação aplicável, para fim de arrecadação e controle; promover e participar de projetos e programas comuns de educação e segurança de trânsito, de acordo com as diretrizes estabelecidas pelo CONTRAN; planejar e implantar medidas para redução de circulação de veículos e reorientação do tráfego, com o objetivo de diminuir a emissão global de poluentes e ruídos; registrar e licenciar, na forma da legislação, ciclomotores, veículos de tração e propulsão humana e de tração animal, fiscalizando, autuando, aplicando penalidades e lançando multas decorrentes de infrações; articular-se com os demais órgãos do Sistema Nacional de Trânsito no Estado, sob coordenação do respectivo CETRAN (Art. 17, da Lei Municipal nº 5200/2021 )</text:span></text:span></text:p>
      <text:p text:style-name="P12"/>
      <text:p text:style-name="P14"><text:span text:style-name="T11">2. </text:span><text:span text:style-name="T14">O Vereador José Clemente da Silva Corrêa (PDT) destaca ainda que o art. 5º, da Lei Federal nº 9.503/1997 (Código de Trânsito Brasileiro) estabelece os municípios brasileiros compõem o </text:span><text:span text:style-name="T25">Sistema Nacional de Trânsito <text:s/></text:span><text:span text:style-name="T26">e “</text:span><text:span text:style-name="T25">tem por finalidade o exercício das atividades de planejamento, administração, normatização, pesquisa, registro e licenciamento de veículos, formação, habilitação e reciclagem de condutores, </text:span><text:soft-page-break/><text:span text:style-name="T30">educação</text:span><text:span text:style-name="T25">, engenharia, operação do sistema viário, </text:span><text:span text:style-name="T30">policiamento</text:span><text:span text:style-name="T25">, </text:span><text:span text:style-name="T30">fiscalização</text:span><text:span text:style-name="T25">, julgamento de infrações e de recursos e </text:span><text:span text:style-name="T30">aplicação</text:span><text:span text:style-name="T25"> de </text:span><text:span text:style-name="T30">penalidades</text:span><text:span text:style-name="T27">” </text:span><text:span text:style-name="T28">e, por essa razão, é fundamental que seja previsto e garantido a participação da Secretaria Municipal de Segurança e Trânsito no processo de credenciamento e fiscalização das Operadoras de Tecnologia de Transporte Credenciada – OTTC, no Município de Uruguaiana.</text:span></text:p>
      <text:p text:style-name="P24"/>
      <text:p text:style-name="P27"><text:span text:style-name="T28">3. </text:span><text:span text:style-name="T27">O Vereador José Clemente da Silva Corrêa (PDT) destaca ainda que a inclusão da Secretaria Municipal de Segurança e Trânsito no </text:span><text:span text:style-name="T28">processo de credenciamento e fiscalização das Operadoras de Tecnologia de Transporte Credenciada – OTTC </text:span><text:span text:style-name="T27">oportunizará um controle maior por parte da Administração Pública Municipal de Uruguaiana e uma garantia maior de qualidade na prestação de serviço à população uruguaianense.</text:span></text:p>
      <text:p text:style-name="P27"><text:span text:style-name="T27"/></text:p>
      <text:p text:style-name="P30"><text:span text:style-name="T29">4. <text:s/>O art. 21, II, da Lei Federal nº 9.503/1997 (Código de Trânsito Brasileiro) afirma que “</text:span><text:span text:style-name="T27">Compete aos órgãos e entidades executivos rodoviários da União, dos Estados, do Distrito Federal e dos </text:span><text:span text:style-name="T31">Municípios</text:span><text:span text:style-name="T27">, no âmbito de sua circunscrição: </text:span><text:span text:style-name="T29">II - planejar, projetar, regulamentar e operar o trânsito de veículos, de pedestres e de animais, e promover o desenvolvimento da circulação e da segurança de ciclistas”.</text:span></text:p>
      <text:p text:style-name="P30"><text:span text:style-name="T29"/></text:p>
      <text:p text:style-name="P29"><text:span text:style-name="T24">5. Da mesma forma, o art. 24, II, da Lei Federal nº 9.503/1997 (Código de Trânsito Brasileiro) reitera que “Compete aos órgãos e entidades executivos de trânsito dos </text:span><text:span text:style-name="T42">Municípios</text:span><text:span text:style-name="T24">, no âmbito de sua circunscrição: II - planejar, projetar, regulamentar e operar o trânsito de veículos, de pedestres e de animais e promover o desenvolvimento, temporário ou definitivo, da circulação, da segurança e das áreas de proteção de ciclistas;</text:span><text:a xlink:type="simple" xlink:href="http://www.planalto.gov.br/ccivil_03/_Ato2019-2022/2020/Lei/L14071.htm#art1" text:style-name="Internet_20_link" text:visited-style-name="Visited_20_Internet_20_Link">(Redação dada pela Lei nº 14.071, de 2020)</text:a></text:p>
      <text:p text:style-name="P20"><text:span text:style-name="T7">Uruguaiana, </text:span><text:span text:style-name="T7"><text:date style:data-style-name="N108" text:date-value="2022-06-02T08:21:46.661999761" text:fixed="true">02</text:date></text:span><text:span text:style-name="T7"><text:s/>de </text:span><text:span text:style-name="T7"><text:date style:data-style-name="N34" text:date-value="2022-06-02T08:21:46.661999761" text:fixed="true">junho</text:date></text:span><text:span text:style-name="T7"><text:s/>de </text:span><text:span text:style-name="T7"><text:date style:data-style-name="N107" text:date-value="2022-06-02T08:21:46.661999761" text:fixed="true">2022</text:date></text:span>. </text:p>
      <text:p text:style-name="P11"/>
      <text:p text:style-name="P11"/>
      <text:p text:style-name="P21">Vereador <text:span text:style-name="T48">José Clemente da Silva Corrêa</text:span></text:p>
      <text:p text:style-name="P13">Bancada do <text:span text:style-name="T48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1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paragraph-rsid="001497cb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55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5cm" svg:width="2cm" svg:height="1.499cm" draw:z-index="5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08:22:00.497000000</meta:creation-date>
    <meta:editing-cycles>8</meta:editing-cycles>
    <meta:editing-duration>PT23M56S</meta:editing-duration>
    <meta:generator>LibreOffice/7.2.5.2$Windows_x86 LibreOffice_project/499f9727c189e6ef3471021d6132d4c694f357e5</meta:generator>
    <dc:date>2022-06-08T10:13:10.436000000</dc:date>
    <meta:print-date>2022-06-08T10:11:56.111000000</meta:print-date>
    <meta:document-statistic meta:table-count="0" meta:image-count="2" meta:object-count="0" meta:page-count="3" meta:paragraph-count="24" meta:word-count="903" meta:character-count="6086" meta:non-whitespace-character-count="5198"/>
  </office:meta>
</office:document-meta>
</file>