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10.5pt" style:text-underline-style="none" fo:font-weight="bold" officeooo:paragraph-rsid="001cecbd" style:font-size-asian="10.5pt" style:font-weight-asian="bold" style:font-size-complex="10.5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0.5pt" style:text-underline-style="solid" style:text-underline-width="auto" style:text-underline-color="font-color" fo:font-weight="bold" officeooo:rsid="0017d804" officeooo:paragraph-rsid="0017d804" style:font-size-asian="10.5pt" style:font-weight-asian="bold" style:font-size-complex="10.5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84833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184833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7d804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d804" style:font-size-asian="12pt" style:font-size-complex="12pt"/>
    </style:style>
    <style:style style:name="T9" style:family="text">
      <style:text-properties fo:font-size="12pt" fo:font-weight="bold" officeooo:rsid="0017d804" style:font-size-asian="12pt" style:font-weight-asian="bold" style:font-size-complex="12pt" style:font-weight-complex="bold"/>
    </style:style>
    <style:style style:name="T10" style:family="text">
      <style:text-properties officeooo:rsid="0017d804"/>
    </style:style>
    <style:style style:name="T11" style:family="text">
      <style:text-properties officeooo:rsid="0018170f"/>
    </style:style>
    <style:style style:name="T12" style:family="text">
      <style:text-properties officeooo:rsid="00184833"/>
    </style:style>
    <style:style style:name="T13" style:family="text">
      <style:text-properties style:use-window-font-color="true" loext:opacity="0%" style:font-name="Times New Roman" fo:language="pt" fo:country="BR" officeooo:rsid="00184833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196c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____/<text:span text:style-name="T13">2022</text:span></text:p>
      <text:p text:style-name="P7"/>
      <text:p text:style-name="P17"><text:text-input text:description="Ementa">Dispõe sobre colocação de braço e lâmpada em poste na Rua Bento Martins, nº. 4328, bairro Santana</text:text-input></text:p>
      <text:p text:style-name="P14"/>
      <text:p text:style-name="P12">Documento <text:span text:style-name="T12">31</text:span>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9"><text:span text:style-name="T7">O Vereador </text:span><text:span text:style-name="T9">CELSO DUARTE</text:span><text:span text:style-name="T8">, Líder de Govern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 <text:span text:style-name="T10">a </text:span><text:span text:style-name="T12">colocação de braço e l</text:span><text:span text:style-name="T14">â</text:span><text:span text:style-name="T12">mpada em poste na existente na Rua Bento Martins, nº. 4328, bairro Santana.</text:span></text:p>
      <text:p text:style-name="P20"/>
      <text:p text:style-name="P16"/>
      <text:p text:style-name="P15"/>
      <text:p text:style-name="P15"/>
      <text:p text:style-name="P9">Uruguaiana, <text:date style:data-style-name="N108" text:date-value="2022-05-30T11:04:46.871000030">30</text:date><text:s/>de <text:span text:style-name="T13">maio</text:span> de <text:span text:style-name="T13">2022</text:span>. </text:p>
      <text:p text:style-name="P11"/>
      <text:p text:style-name="P11"/>
      <text:p text:style-name="P11"/>
      <text:p text:style-name="P11"/>
      <text:p text:style-name="P13">Ver. <text:span text:style-name="T10">CELSO DUARTE</text:span></text:p>
      <text:p text:style-name="P10">Bancada do <text:span text:style-name="T10">Progressista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0.5pt" style:text-underline-style="none" fo:font-weight="bold" officeooo:paragraph-rsid="001cecbd" style:font-size-asian="10.5pt" style:font-weight-asian="bold" style:font-size-complex="10.5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.5pt" style:text-underline-style="solid" style:text-underline-width="auto" style:text-underline-color="font-color" fo:font-weight="bold" officeooo:rsid="0017d804" officeooo:paragraph-rsid="0017d804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7d804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VEREADOR CELSO DUARTE</text:p>
      </style:header>
      <style:footer>
        <text:p text:style-name="MP6"><text:span text:style-name="MT3">ASN</text:span><text:span text:style-name="MT4">/cmu/gab</text:span><text:span text:style-name="MT3">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1:36:29.835000000</meta:creation-date>
    <meta:editing-cycles>5</meta:editing-cycles>
    <meta:editing-duration>PT11M12S</meta:editing-duration>
    <meta:generator>LibreOffice/7.0.4.2$Windows_x86 LibreOffice_project/dcf040e67528d9187c66b2379df5ea4407429775</meta:generator>
    <dc:date>2022-05-30T11:04:46.577000000</dc:date>
    <meta:document-statistic meta:table-count="0" meta:image-count="2" meta:object-count="0" meta:page-count="1" meta:paragraph-count="16" meta:word-count="121" meta:character-count="791" meta:non-whitespace-character-count="687"/>
  </office:meta>
</office:document-meta>
</file>