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26d44c" officeooo:paragraph-rsid="0026d44c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97609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use-window-font-color="true" loext:opacity="0%" style:font-name="Times New Roman" fo:font-size="12pt" fo:language="pt" fo:country="BR" officeooo:rsid="00297609" officeooo:paragraph-rsid="002976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6d44c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26d44c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6d44c" style:font-size-complex="12pt"/>
    </style:style>
    <style:style style:name="T10" style:family="text">
      <style:text-properties officeooo:rsid="0012dfdf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26d44c"/>
    </style:style>
    <style:style style:name="T13" style:family="text">
      <style:text-properties officeooo:rsid="0026dd1f"/>
    </style:style>
    <style:style style:name="T14" style:family="text">
      <style:text-properties officeooo:rsid="0027d621"/>
    </style:style>
    <style:style style:name="T15" style:family="text">
      <style:text-properties officeooo:rsid="00290a9b"/>
    </style:style>
    <style:style style:name="T16" style:family="text">
      <style:text-properties officeooo:rsid="00297609"/>
    </style:style>
    <style:style style:name="T17" style:family="text">
      <style:text-properties style:use-window-font-color="true" loext:opacity="0%" style:font-name="Times New Roman" fo:font-size="12pt" fo:language="pt" fo:country="BR" officeooo:rsid="00297609" style:font-name-asian="Times New Roman" style:font-size-asian="12pt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______/<text:span text:style-name="T17">2022</text:span></text:p>
      <text:p text:style-name="P7"/>
      <text:p text:style-name="P16"><text:text-input text:description="Ementa">Dispõe acerca de substituição de postes</text:text-input></text:p>
      <text:p text:style-name="P13"/>
      <text:p text:style-name="P20">Documento <text:span text:style-name="T16">29</text:span></text:p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8"><text:span text:style-name="T7">O Vereador </text:span><text:span text:style-name="T6">CELSO DUARTE</text:span><text:span text:style-name="T9">, Líder de Governo</text:span><text:span text:style-name="T8">, </text:span><text:span text:style-name="T7">vem respeitosamente, com base no que preceitua o art. 146 do Regimento Interno desta Casa Legislativa</text:span><text:span text:style-name="T5"> REQUERER</text:span><text:span text:style-name="T7"> que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seja enviada correspondência </text:span><text:span text:style-name="T9">a empresa RGE SUL URUGUAIANA</text:span><text:span text:style-name="T7">, para que determine aos setores competentes </text:span><text:span text:style-name="T10">a</text:span><text:span text:style-name="T7">s seguintes </text:span><text:span text:style-name="T10">providências</text:span><text:span text:style-name="T7">:</text:span></text:p>
      <text:p text:style-name="P19">Substituição de postes de iluminação de madeira para postes de concretos na Travessa Felipe Mandarino, entre as Ruas Benjamin Constant e Venâncio Aires, no bairro Santo Antônio.</text:p>
      <text:p text:style-name="P14"/>
      <text:p text:style-name="P14"/>
      <text:p text:style-name="P15">JUSTIFICATIVA</text:p>
      <text:p text:style-name="P14"/>
      <text:p text:style-name="P14">Justifica-se o presente requerimento, <text:span text:style-name="T16">tendo em vista o mal estado de conservação atual dos postes de madeira na localidade acima descrita, com risco eminente de queda.</text:span></text:p>
      <text:p text:style-name="P14"/>
      <text:p text:style-name="P14"/>
      <text:p text:style-name="P14"/>
      <text:p text:style-name="P9">Uruguaiana, <text:span text:style-name="T17">30</text:span> de <text:span text:style-name="T17">maio</text:span> de <text:span text:style-name="T17">2022</text:span>. </text:p>
      <text:p text:style-name="P9"/>
      <text:p text:style-name="P9"/>
      <text:p text:style-name="P10"/>
      <text:p text:style-name="P12">Ver. <text:span text:style-name="T12">Celso Duarte</text:span></text:p>
      <text:p text:style-name="P10">Bancada do <text:span text:style-name="T12">Progressis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26d44c" officeooo:paragraph-rsid="0026d44c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6d44c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3">ASN</text:span><text:span text:style-name="MT4">/cmu/gab</text:span><text:span text:style-name="MT3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1:37:15.780000000</meta:creation-date>
    <meta:editing-cycles>6</meta:editing-cycles>
    <meta:editing-duration>PT18M48S</meta:editing-duration>
    <meta:generator>LibreOffice/7.0.4.2$Windows_x86 LibreOffice_project/dcf040e67528d9187c66b2379df5ea4407429775</meta:generator>
    <dc:date>2022-05-30T10:53:15.467000000</dc:date>
    <meta:print-date>2021-09-13T11:50:49.984000000</meta:print-date>
    <meta:document-statistic meta:table-count="0" meta:image-count="2" meta:object-count="0" meta:page-count="1" meta:paragraph-count="19" meta:word-count="153" meta:character-count="1036" meta:non-whitespace-character-count="903"/>
  </office:meta>
</office:document-meta>
</file>