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officeooo:rsid="001ff4ea" officeooo:paragraph-rsid="001ff4e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t" fo:country="BR" officeooo:rsid="001ff4ea" officeooo:paragraph-rsid="001ff4e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rsid="0011461b" officeooo:paragraph-rsid="0011461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paragraph-rsid="001ff4ea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11461b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176d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t" fo:country="BR" officeooo:rsid="00176d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language="pt" fo:country="BR" officeooo:rsid="001ff4ea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officeooo:rsid="001ff4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INDICAÇÃO nº ______/</text:span><text:span text:style-name="T9"><text:date style:data-style-name="N107" text:date-value="2022-05-17T11:02:53.107999982" text:fixed="true">2022</text:date></text:span></text:p>
      <text:p text:style-name="P6"/>
      <text:p text:style-name="P17">Solicitando que seja estendido o prazo da realização <text:s/>do mutirão para confecção das carteiras de identidade. </text:p>
      <text:p text:style-name="P18"/>
      <text:p text:style-name="P10">Documento _____</text:p>
      <text:p text:style-name="P12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20">O <text:span text:style-name="T12">Ver <text:s/>Egidio Carvalho</text:span><text:span text:style-name="T5">, </text:span>vem respeitosamente, nos termos do artigo 155 do Regimento Interno desta Casa Legislativa <text:span text:style-name="T4">INDICA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<text:span text:style-name="T6">com a seguinte proposta: </text:span></text:p>
      <text:p text:style-name="P20"><text:span text:style-name="T11">Solicitando que seja estendido o prazo da realização do mutirão para confecção das carteiras de identidade.</text:span></text:p>
      <text:p text:style-name="P19"/>
      <text:p text:style-name="P14"/>
      <text:p text:style-name="P14"/>
      <text:p text:style-name="P15">JUSTIFICATIVA</text:p>
      <text:p text:style-name="P14"/>
      <text:p text:style-name="P20">Justifica-se a presente indicação<text:span text:style-name="T11"> tendo em vista que o prazo proposto, de 16 a 20 de maio, será pequeno devido a demanda muito grande que já foi possível constatar no primeiro dia de realização, devido a imensa procura por nossos munícipes.</text:span></text:p>
      <text:p text:style-name="P14"/>
      <text:p text:style-name="P14"/>
      <text:p text:style-name="P13"><text:span text:style-name="T8">Uruguaiana, </text:span><text:span text:style-name="T10"><text:date style:data-style-name="N76" text:date-value="2022-05-17T11:02:53.107999982" text:fixed="true">17 de maio de 2022</text:date></text:span><text:span text:style-name="T8">. </text:span></text:p>
      <text:p text:style-name="P8"/>
      <text:p text:style-name="P8"/>
      <text:p text:style-name="P8"/>
      <text:p text:style-name="P9"/>
      <text:p text:style-name="P11">Ver. <text:span text:style-name="T12">Egídio Carvalho</text:span></text:p>
      <text:p text:style-name="P9">Bancada do <text:span text:style-name="T12">Progressist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1cm" svg:y="0.058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561cm" svg:y="0.019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1:02:53.374000000</meta:creation-date>
    <meta:editing-cycles>2</meta:editing-cycles>
    <meta:editing-duration>PT24M45S</meta:editing-duration>
    <meta:generator>LibreOffice/7.0.4.2$Windows_x86 LibreOffice_project/dcf040e67528d9187c66b2379df5ea4407429775</meta:generator>
    <meta:print-date>2022-05-17T11:15:06.149000000</meta:print-date>
    <dc:date>2022-05-17T11:38:35.112000000</dc:date>
    <meta:document-statistic meta:table-count="0" meta:image-count="2" meta:object-count="0" meta:page-count="1" meta:paragraph-count="18" meta:word-count="149" meta:character-count="995" meta:non-whitespace-character-count="859"/>
  </office:meta>
</office:document-meta>
</file>