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0.5pt" fo:font-weight="bold" officeooo:rsid="001681dd" officeooo:paragraph-rsid="001681dd" fo:background-color="#b2b2b2" style:font-size-asian="10.5pt" style:font-weight-asian="bold" style:font-size-complex="10.5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99287" officeooo:paragraph-rsid="00199287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master-page-name="">
      <loext:graphic-properties draw:fill="none"/>
      <style:paragraph-properties fo:margin-left="7.50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d76b5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d76b5" style:font-size-asian="8pt" style:font-size-complex="6pt"/>
    </style:style>
    <style:style style:name="T4" style:family="text">
      <style:text-properties fo:font-size="8pt" fo:language="pt" fo:country="BR" officeooo:rsid="001681dd" style:font-size-asian="8pt" style:font-size-complex="6pt"/>
    </style:style>
    <style:style style:name="T5" style:family="text">
      <style:text-properties fo:font-size="8pt" fo:language="pt" fo:country="BR" officeooo:rsid="001f7546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81dd" style:font-size-asian="12pt" style:font-size-complex="12pt"/>
    </style:style>
    <style:style style:name="T11" style:family="text">
      <style:text-properties fo:font-size="12pt" officeooo:rsid="001f7546" style:font-size-asian="12pt" style:font-size-complex="12pt"/>
    </style:style>
    <style:style style:name="T12" style:family="text">
      <style:text-properties fo:font-size="12pt" fo:font-style="normal" officeooo:rsid="001681dd" style:font-size-asian="12pt" style:font-style-asian="normal" style:font-size-complex="12pt" style:font-style-complex="normal"/>
    </style:style>
    <style:style style:name="T13" style:family="text">
      <style:text-properties officeooo:rsid="001681dd"/>
    </style:style>
    <style:style style:name="T14" style:family="text">
      <style:text-properties style:use-window-font-color="true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officeooo:rsid="001f75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officeooo:rsid="00199287"/>
    </style:style>
    <style:style style:name="T17" style:family="text">
      <style:text-properties officeooo:rsid="001a04e5"/>
    </style:style>
    <style:style style:name="T18" style:family="text">
      <style:text-properties officeooo:rsid="001b5bd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c47c7"/>
    </style:style>
    <style:style style:name="T21" style:family="text">
      <style:text-properties officeooo:rsid="001d76b5"/>
    </style:style>
    <style:style style:name="T22" style:family="text">
      <style:text-properties officeooo:rsid="001f7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REQUERIMENTO</text:span> nº ______/<text:span text:style-name="T22">2022</text:span></text:p>
      <text:p text:style-name="P8"/>
      <text:p text:style-name="P19"><text:text-input text:description="Ementa">Providências com relação a limpeza na área da Antiga Santa Casa de Uruguaiana e Arquidiocese Militar.</text:text-input></text:p>
      <text:p text:style-name="P14"/>
      <text:p text:style-name="P12">Documento <text:span text:style-name="T22">23</text:span><text:span text:style-name="T13">/202</text:span><text:span text:style-name="T22">2</text:span></text:p>
      <text:p text:style-name="P12"/>
      <text:p text:style-name="P8">Senhor Presidente,</text:p>
      <text:p text:style-name="P8">Senhoras Vereadoras,</text:p>
      <text:p text:style-name="P8">Senhores Vereadores:</text:p>
      <text:p text:style-name="P11"/>
      <text:p text:style-name="P11"/>
      <text:p text:style-name="P8"/>
      <text:p text:style-name="P17"><text:span text:style-name="T9">O </text:span><text:span text:style-name="T10">Vereador </text:span><text:span text:style-name="T12">BISPO PADOVAN</text:span>, <text:span text:style-name="T9">vem respeitosamente, nos termos do artigo 1</text:span>46<text:span text:style-name="T9"> do Regimento Interno desta Casa Legislativa </text:span><text:span text:style-name="T19">REQUERER</text:span><text:span text:style-name="T9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6">a limpeza de praça e terreno, </text:span><text:span text:style-name="T22">bem como consertos de cercas na área que abrange a antiga Santa Casa de Uruguaiana</text:span><text:span text:style-name="T16"> que se encontra </text:span><text:span text:style-name="T22">também a Arquidiocese Militar. Na esquina da Rua Dr. Maia com Marechal Deodoro. S/N.</text:span></text:p>
      <text:p text:style-name="P15"/>
      <text:p text:style-name="P15"/>
      <text:p text:style-name="P15"/>
      <text:p text:style-name="P21">JUSTIFICATIVA</text:p>
      <text:p text:style-name="P16"><text:span text:style-name="T17">P</text:span>ois o local se encontra tomado <text:span text:style-name="T17">pelo mato, atrain</text:span><text:span text:style-name="T18">do proliferação de animais peçonhentos e insetos, </text:span><text:span text:style-name="T20">na qual se torna perigoso para vizinhança do endereço supracitado.</text:span></text:p>
      <text:p text:style-name="P15"/>
      <text:p text:style-name="P15"/>
      <text:p text:style-name="P20"><text:span text:style-name="T9">Uruguaiana, </text:span><text:span text:style-name="T9"><text:date style:data-style-name="N108" text:date-value="2022-05-16T12:15:14.628999726">16</text:date></text:span><text:span text:style-name="T9"><text:s/>de </text:span><text:span text:style-name="T15">maio</text:span><text:span text:style-name="T9"> de </text:span><text:span text:style-name="T11">2022</text:span><text:span text:style-name="T9">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Ver. <text:span text:style-name="T14">BISPO PADOVAN</text:span></text:p>
      <text:p text:style-name="P9">Bancada do <text:span text:style-name="T13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0.5pt" fo:font-weight="bold" officeooo:rsid="001681dd" officeooo:paragraph-rsid="001681dd" fo:background-color="#b2b2b2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d76b5" style:font-size-asian="8pt" style:font-size-complex="6pt"/>
    </style:style>
    <style:style style:name="MT4" style:family="text">
      <style:text-properties fo:font-size="8pt" fo:language="pt" fo:country="BR" officeooo:rsid="001f7546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T6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46cm" svg:y="-0.28cm" svg:width="2.887cm" svg:height="2.432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3.174cm" svg:y="-0.84cm" svg:width="5.734cm" svg:height="4.299cm" draw:z-index="0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BISPO PADOVAN </text:p>
      </style:header>
      <style:footer>
        <text:p text:style-name="MP6"><text:span text:style-name="MT3"><text:s text:c="2"/></text:span><text:span text:style-name="MT4"><text:s text:c="4"/></text:span><text:span text:style-name="MT3">hrgs</text:span><text:span text:style-name="MT5">/cmu/gab</text:span><text:span text:style-name="MT6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meta:editing-cycles>7</meta:editing-cycles>
    <meta:editing-duration>PT24M40S</meta:editing-duration>
    <meta:generator>LibreOffice/6.4.7.2$Windows_x86 LibreOffice_project/639b8ac485750d5696d7590a72ef1b496725cfb5</meta:generator>
    <dc:date>2022-05-16T12:15:14.239000000</dc:date>
    <meta:print-date>2022-05-16T12:14:38.158000000</meta:print-date>
    <meta:document-statistic meta:table-count="0" meta:image-count="2" meta:object-count="0" meta:page-count="1" meta:paragraph-count="18" meta:word-count="164" meta:character-count="1084" meta:non-whitespace-character-count="932"/>
  </office:meta>
</office:document-meta>
</file>