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37848B4D6D6C094C.jpg" manifest:media-type="image/jpeg"/>
  <manifest:file-entry manifest:full-path="Pictures/1000000000000220000001CA17694642C62272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style:font-size-asian="8pt" style:font-size-complex="6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Header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 fo:background-color="#c0c0c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loext:graphic-properties draw:fill="none" draw:fill-color="#ffffff"/>
      <style:paragraph-properties fo:margin-left="7.50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use-window-font-color="true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use-window-font-color="true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fo:language="pt" fo:country="BR" style:font-size-asian="8pt" style:font-size-complex="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 nº </text:span><text:span text:style-name="T5">___</text:span><text:span text:style-name="T2">/</text:span><text:span text:style-name="T2"><text:date style:data-style-name="N107" text:date-value="2022-05-16T12:18:56.954000196">2022</text:date></text:span></text:p>
      <text:p text:style-name="P9"/>
      <text:p text:style-name="P15"><field:fieldmark-start text:name="Ementa" field:type="vnd.oasis.opendocument.field.FORMTEXT"><field:param field:name="Description" field:value=""/><field:param field:name="Name" field:value=""/></field:fieldmark-start>Providências com relação a limpeza e conserto de boca de lobo n<text:span text:style-name="T1">a Rua</text:span><text:span text:style-name="T7">: Celi Lisboa Quadra D, Casa nº</text:span><text:span text:style-name="T1"> 9 no Bairro</text:span><text:span text:style-name="T7"> Áreas Verdes. </text:span><field:fieldmark-end/></text:p>
      <text:p text:style-name="P9"/>
      <text:p text:style-name="P13">Documento___/2021</text:p>
      <text:p text:style-name="P13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9"><text:span text:style-name="T1">O Vereador BISPO PADOVAN</text:span>, <text:span text:style-name="T1">vem respeitosamente, nos termos do artigo 1</text:span>46<text:span text:style-name="T1"> do Regimento Interno desta Casa Legislativa </text:span>REQUERER<text:span text:style-name="T1"> que, após aprovado </text:span><field:fieldmark text:name="__Fieldmark__1_104641942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, seja enviada correspondência ao Exmo. Sr. Prefeito, para que determine aos setores competentes providências com relação a limpeza e conserto de boca de lobo na <text:span text:style-name="T1">Rua: </text:span><text:span text:style-name="T7">Celi Lisboa Quadra D, Casa nº 9</text:span><text:span text:style-name="T1"> no Bairro Á</text:span><text:span text:style-name="T7">reas Verdes. </text:span></text:p>
      <text:p text:style-name="P20"/>
      <text:p text:style-name="P17"/>
      <text:p text:style-name="P21">JUSTIFICATIVA</text:p>
      <text:p text:style-name="P16"><text:span text:style-name="T1">O Vereador Bispo Padovan recebeu solicitação de morador da Rua: </text:span><text:span text:style-name="T7">Celi Lisboa Quadra D, Casa nº 9</text:span><text:span text:style-name="T1"> no Bairro Á</text:span><text:span text:style-name="T7">reas Verdes. </text:span></text:p>
      <text:p text:style-name="P16"><text:span text:style-name="T1">Pois o local se encontra tomado pelo mato, atraindo proliferação de animais peçonhentos e insetos, na qual se torna perigoso para vizinhança do endereço supracitado.</text:span></text:p>
      <text:p text:style-name="P18"/>
      <text:p text:style-name="P18"/>
      <text:p text:style-name="P14"><text:span text:style-name="T1">Uruguaiana, </text:span><text:span text:style-name="T1"><text:date style:data-style-name="N108" text:date-value="2022-05-16T12:18:56.954000196">16</text:date></text:span><text:span text:style-name="T1"><text:s/>de </text:span><text:span text:style-name="T1"><text:date style:data-style-name="N34" text:date-value="2022-05-16T12:18:56.954000196">maio</text:date></text:span><text:span text:style-name="T1"><text:s/>de </text:span><text:span text:style-name="T1"><text:date style:data-style-name="N107" text:date-value="2022-05-16T12:18:56.954000196">2022</text:date></text:span><text:span text:style-name="T1">. </text:span></text:p>
      <text:p text:style-name="P11"/>
      <text:p text:style-name="P11"/>
      <text:p text:style-name="P11"/>
      <text:p text:style-name="P11"/>
      <text:p text:style-name="P11"/>
      <text:p text:style-name="P8"><text:span text:style-name="T3">Ver. </text:span><text:span text:style-name="T6">BISPO PADOVAN</text:span></text:p>
      <text:p text:style-name="P12">Bancada do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fo:font-size="13pt" style:font-size-asian="13pt" style:font-size-complex="13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 fo:background-color="#c0c0c0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style:font-size-asian="8pt" style:font-size-complex="6pt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64cm" fo:margin-right="1.4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bottom="4.0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6.14cm" svg:y="0.471cm" svg:width="1.997cm" svg:height="1.496cm" draw:z-index="0"><draw:image xlink:href="Pictures/10000000000005B40000044837848B4D6D6C094C.jpg" xlink:type="simple" xlink:show="embed" xlink:actuate="onLoad" loext:mime-type="image/jpeg"/></draw:frame><draw:frame draw:style-name="Mfr1" draw:name="Figura2" text:anchor-type="char" svg:x="0.037cm" svg:y="0.064cm" svg:width="1.776cm" svg:height="1.496cm" draw:z-index="1"><draw:image xlink:href="Pictures/1000000000000220000001CA17694642C622726A.jpg" xlink:type="simple" xlink:show="embed" xlink:actuate="onLoad" loext:mime-type="image/jpeg"/></draw:frame></text:p>
        <text:p text:style-name="MP2">ESTADO DO RIO GRANDE DO SUL PODER LEGISLATIV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1">hrgs</text:span><text:span text:style-name="MT2">/cmu/gab</text:span><text:span text:style-name="MT1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dc:date>2022-03-28T08:41:58.890000000</dc:date>
    <meta:print-date>1995-11-21T17:41:00</meta:print-date>
    <meta:editing-cycles>5</meta:editing-cycles>
    <meta:editing-duration>PT30M23S</meta:editing-duration>
    <meta:document-statistic meta:table-count="0" meta:image-count="2" meta:object-count="0" meta:page-count="1" meta:paragraph-count="18" meta:word-count="179" meta:character-count="1135" meta:non-whitespace-character-count="972"/>
    <meta:generator>LibreOffice/6.4.7.2$Windows_x86 LibreOffice_project/639b8ac485750d5696d7590a72ef1b496725cfb5</meta:generator>
  </office:meta>
</office:document-meta>
</file>