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17694642C622726A.jpg" manifest:media-type="image/jpeg"/>
  <manifest:file-entry manifest:full-path="Pictures/100002010000032000000320B81C9B8889EB590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100672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P8" style:family="paragraph" style:parent-style-name="Standard">
      <style:text-properties fo:font-size="12pt" style:font-size-asian="12pt" style:font-size-complex="12pt"/>
    </style:style>
    <style:style style:name="P9" style:family="paragraph" style:parent-style-name="Standard">
      <style:paragraph-properties>
        <style:tab-stops>
          <style:tab-stop style:position="11.853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3" style:family="paragraph" style:parent-style-name="Standard"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81da2" officeooo:paragraph-rsid="001681dd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21cm" loext:contextual-spacing="false" fo:text-align="justify" style:justify-single-word="false" fo:orphans="2" fo:widows="2" fo:hyphenation-ladder-count="no-limit" fo:text-indent="2.499cm" style:auto-text-indent="false" style:page-number="auto" fo:background-color="transparent" style:writing-mode="lr-tb"/>
      <style:text-properties officeooo:paragraph-rsid="001681dd" fo:hyphenate="false" fo:hyphenation-remain-char-count="2" fo:hyphenation-push-char-count="2" loext:hyphenation-no-caps="false"/>
    </style:style>
    <style:style style:name="P20" style:family="paragraph" style:parent-style-name="Standard" style:master-page-name="">
      <loext:graphic-properties draw:fill="none"/>
      <style:paragraph-properties fo:margin-left="7.0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21" style:family="paragraph" style:parent-style-name="Standard" style:master-page-name="Standard">
      <style:paragraph-properties fo:text-align="center" style:justify-single-word="false" style:page-number="2"/>
      <style:text-properties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fo:font-size="12pt" officeooo:rsid="0017a2b6" officeooo:paragraph-rsid="0019252c" style:font-size-asian="12pt" style:font-size-complex="12pt"/>
    </style:style>
    <style:style style:name="T1" style:family="text">
      <style:text-properties fo:color="#000000" fo:font-size="9pt" style:text-underline-style="none" style:font-size-asian="9pt" style:font-size-complex="9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fo:language="pt" fo:country="BR" officeooo:rsid="001681dd" style:font-size-asian="8pt" style:font-size-complex="6pt"/>
    </style:style>
    <style:style style:name="T4" style:family="text">
      <style:text-properties fo:font-size="8pt" style:font-size-asian="8pt" style:font-size-complex="6pt"/>
    </style:style>
    <style:style style:name="T5" style:family="text">
      <style:text-properties officeooo:rsid="0012dfdf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officeooo:rsid="00162e75" style:font-size-asian="12pt" style:font-size-complex="12pt"/>
    </style:style>
    <style:style style:name="T9" style:family="text">
      <style:text-properties fo:font-size="12pt" officeooo:rsid="0017a2b6" style:font-size-asian="12pt" style:font-size-complex="12pt"/>
    </style:style>
    <style:style style:name="T10" style:family="text">
      <style:text-properties fo:font-size="12pt" officeooo:rsid="001652d2" style:font-size-asian="12pt" style:font-size-complex="12pt"/>
    </style:style>
    <style:style style:name="T11" style:family="text">
      <style:text-properties fo:font-size="12pt" officeooo:rsid="001681dd" style:font-size-asian="12pt" style:font-size-complex="12pt"/>
    </style:style>
    <style:style style:name="T12" style:family="text">
      <style:text-properties fo:font-size="12pt" officeooo:rsid="0019252c" style:font-size-asian="12pt" style:font-size-complex="12pt"/>
    </style:style>
    <style:style style:name="T13" style:family="text">
      <style:text-properties officeooo:rsid="001681dd"/>
    </style:style>
    <style:style style:name="T14" style:family="text">
      <style:text-properties officeooo:rsid="00181da2"/>
    </style:style>
    <style:style style:name="T15" style:family="text">
      <style:text-properties style:use-window-font-color="true" style:font-name="Times New Roman" fo:language="pt" fo:country="BR" officeooo:rsid="001681dd" style:font-name-asian="Times New Roman" style:language-asian="zh" style:country-asian="CN" style:font-name-complex="Times New Roman" style:language-complex="ar" style:country-complex="SA"/>
    </style:style>
    <style:style style:name="T16" style:family="text">
      <style:text-properties style:use-window-font-color="true" style:font-name="Times New Roman" fo:language="pt" fo:country="BR" officeooo:rsid="0019252c" style:font-name-asian="Times New Roman" style:language-asian="zh" style:country-asian="CN" style:font-name-complex="Times New Roman" style:language-complex="ar" style:country-complex="SA"/>
    </style:style>
    <style:style style:name="T17" style:family="text">
      <style:text-properties style:use-window-font-color="true" style:font-name="Times New Roman" fo:font-size="12pt" fo:language="pt" fo:country="BR" officeooo:rsid="0019252c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8" style:family="text">
      <style:text-properties officeooo:rsid="0019252c"/>
    </style:style>
    <style:style style:name="T19" style:family="text">
      <style:text-properties officeooo:rsid="00162e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5">REQUERIMENTO</text:span> nº ______/<text:span text:style-name="T18">2022</text:span></text:p>
      <text:p text:style-name="P8"/>
      <text:p text:style-name="P20"><text:text-input text:description="Ementa">Providências com relação a iluminação.</text:text-input></text:p>
      <text:p text:style-name="P15"/>
      <text:p text:style-name="P13">Documento <text:span text:style-name="T18">21</text:span><text:span text:style-name="T13">/202</text:span><text:span text:style-name="T18">2</text:span></text:p>
      <text:p text:style-name="P13"/>
      <text:p text:style-name="P8">Senhor Presidente,</text:p>
      <text:p text:style-name="P8">Senhoras Vereadoras,</text:p>
      <text:p text:style-name="P8">Senhores Vereadores:</text:p>
      <text:p text:style-name="P9"/>
      <text:p text:style-name="P8"/>
      <text:p text:style-name="P19"><text:span text:style-name="T7">O </text:span><text:span text:style-name="T11">Vereador BISPO PADOVAN</text:span>, <text:span text:style-name="T7">vem respeitosamente, nos termos do artigo 1</text:span>46<text:span text:style-name="T7"> do Regimento Interno desta Casa Legislativa </text:span>REQUERER<text:span text:style-name="T7"> que, após aprovado </text:span><text:span text:style-name="T6"><text:drop-down text:name=""><text:label text:value="clique e escolha"/><text:label text:value="pelo douto Plenário"/><text:label text:current-selected="true" text:value="pela douta Comissão Representativa"/>pela douta Comissão Representativa</text:drop-down></text:span>, seja enviada correspondência ao Exmo. Sr. Prefeito, para que determine aos setores competentes <text:span text:style-name="T13">o c</text:span><text:span text:style-name="T8">onserto da luz do poste na </text:span><text:span text:style-name="T9">R</text:span><text:span text:style-name="T8">ua: </text:span><text:span text:style-name="T17">14 de Julho, nº 1728, Bairro Nova Esperança.</text:span></text:p>
      <text:p text:style-name="P16"/>
      <text:p text:style-name="P18">JUSTIFICATIVA</text:p>
      <text:p text:style-name="P22">O Vereador Bispo Padovan recebeu solicitação de morador da R<text:span text:style-name="T19">ua: </text:span><text:span text:style-name="T16">14 de Julho, nº 1728, Bairro Nova Esperança, p</text:span><text:span text:style-name="T14">ara o restabelecimento na iluminação pública no local.</text:span></text:p>
      <text:p text:style-name="P17">Pois o local está sem iluminação dificultando a passagem de pedestres.</text:p>
      <text:p text:style-name="P16"/>
      <text:p text:style-name="P16"/>
      <text:p text:style-name="P10">Uruguaiana, <text:date style:data-style-name="N108" text:date-value="2022-05-16T11:58:26.594999693">16</text:date><text:s/>de <text:span text:style-name="T18">maio</text:span> de <text:span text:style-name="T18">2022.</text:span></text:p>
      <text:p text:style-name="P12"/>
      <text:p text:style-name="P12"/>
      <text:p text:style-name="P12"/>
      <text:p text:style-name="P12"/>
      <text:p text:style-name="P12"/>
      <text:p text:style-name="P14">Ver. <text:span text:style-name="T15">BISPO PADOVAN</text:span></text:p>
      <text:p text:style-name="P11">Bancada do <text:span text:style-name="T13">Republicanos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text-align="center" style:justify-single-word="false" fo:text-indent="10.001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language-asian="zh" style:country-asian="CN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year number:style="long"/>
    </number:date-style>
    <number:date-style style:name="N108">
      <number:day number:style="long"/>
    </number:date-style>
    <number:date-style style:name="N10107" number:language="pt" number:country="BR">
      <number:year number:style="long"/>
    </number:date-style>
    <number:date-style style:name="N10108" number:language="pt" number:country="BR">
      <number:day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00672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cecbd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1pt" fo:font-weight="bold" officeooo:paragraph-rsid="001cecbd" style:font-size-asian="11pt" style:font-weight-asian="bold" style:font-size-complex="11pt"/>
    </style:style>
    <style:style style:name="MP4" style:family="paragraph" style:parent-style-name="Header">
      <style:paragraph-properties fo:text-align="center" style:justify-single-word="false"/>
      <style:text-properties fo:color="#000000" fo:font-size="9pt" officeooo:paragraph-rsid="001cecbd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fo:color="#000000" fo:font-size="14pt" fo:font-weight="bold" officeooo:rsid="001681dd" officeooo:paragraph-rsid="001681dd" fo:background-color="#b2b2b2" style:font-size-asian="14pt" style:font-weight-asian="bold" style:font-size-complex="14pt" style:font-weight-complex="bold"/>
    </style:style>
    <style:style style:name="MP6" style:family="paragraph" style:parent-style-name="Footer">
      <style:paragraph-properties fo:margin-left="0cm" fo:margin-right="0cm" fo:text-align="justify" style:justify-single-word="false" fo:text-indent="-1cm" style:auto-text-indent="false"/>
    </style:style>
    <style:style style:name="MP7" style:family="paragraph" style:parent-style-name="Footer">
      <style:paragraph-properties fo:margin-left="-1cm" fo:margin-right="0cm" fo:text-align="justify" style:justify-single-word="false" fo:text-indent="0cm" style:auto-text-indent="false"/>
      <style:text-properties fo:font-size="8pt" fo:language="pt" fo:country="BR" officeooo:rsid="001681dd" style:font-size-asian="8pt" style:font-size-complex="6pt"/>
    </style:style>
    <style:style style:name="MT1" style:family="text">
      <style:text-properties fo:color="#000000" fo:font-size="9pt" style:text-underline-style="none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8pt" fo:language="pt" fo:country="BR" officeooo:rsid="001681dd" style:font-size-asian="8pt" style:font-size-complex="6pt"/>
    </style:style>
    <style:style style:name="MT4" style:family="text">
      <style:text-properties fo:font-size="8pt" style:font-size-asian="8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729fc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-1.071cm" svg:y="0.064cm" svg:width="2.887cm" svg:height="2.432cm" draw:z-index="0"><draw:image xlink:href="Pictures/1000000000000220000001CA17694642C622726A.jpg" xlink:type="simple" xlink:show="embed" xlink:actuate="onLoad" loext:mime-type="image/jpeg"/></draw:frame><draw:frame draw:style-name="Mfr1" draw:name="Figura2" text:anchor-type="paragraph" svg:x="12.672cm" svg:y="-0.39cm" svg:width="5.135cm" svg:height="3.849cm" draw:z-index="1"><draw:image xlink:href="Pictures/100002010000032000000320B81C9B8889EB590A.png" xlink:type="simple" xlink:show="embed" xlink:actuate="onLoad" loext:mime-type="image/png"/></draw:frame><text:span text:style-name="Internet_20_link"><text:span text:style-name="MT1">ESTADO DO RIO GRANDE DO SUL</text:span></text:span></text:p>
        <text:p text:style-name="MP2"><text:span text:style-name="MT2">PODER LEGISLATIV</text:span>O</text:p>
        <text:p text:style-name="MP3">CÂMARA MUNICIPAL DE URUGUAIANA</text:p>
        <text:p text:style-name="MP4">PALÁCIO BORGES DE MEDEIROS</text:p>
        <text:p text:style-name="MP5">Gabinete do Vereador BISPO PADOVAN </text:p>
      </style:header>
      <style:footer>
        <text:p text:style-name="MP6"><text:span text:style-name="MT3">hrgs</text:span><text:span text:style-name="MT4">/cmu/gab</text:span><text:span text:style-name="MT3">BP</text:span></text:p>
        <text:p text:style-name="MP7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1-13T12:38:16.168000000</meta:creation-date>
    <meta:editing-cycles>4</meta:editing-cycles>
    <meta:editing-duration>PT11M16S</meta:editing-duration>
    <meta:generator>LibreOffice/6.4.7.2$Windows_x86 LibreOffice_project/639b8ac485750d5696d7590a72ef1b496725cfb5</meta:generator>
    <meta:print-date>2022-05-16T11:56:55.872000000</meta:print-date>
    <dc:date>2022-05-16T11:58:26.235000000</dc:date>
    <meta:document-statistic meta:table-count="0" meta:image-count="2" meta:object-count="0" meta:page-count="1" meta:paragraph-count="19" meta:word-count="144" meta:character-count="964" meta:non-whitespace-character-count="840"/>
  </office:meta>
</office:document-meta>
</file>