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officeooo:paragraph-rsid="0002145d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officeooo:paragraph-rsid="0002145d" style:font-size-asian="14pt" style:font-weight-asian="bold" style:font-size-complex="14pt"/>
    </style:style>
    <style:style style:name="P3" style:family="paragraph" style:parent-style-name="Header">
      <style:paragraph-properties fo:text-align="center" style:justify-single-word="false"/>
      <style:text-properties fo:color="#000000" style:font-name="Arial" fo:font-size="14pt" officeooo:paragraph-rsid="0002145d" style:font-size-asian="14pt" style:font-size-complex="14pt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size="14pt" fo:font-weight="bold" officeooo:rsid="0015e596" officeooo:paragraph-rsid="0015e596" fo:background-color="#cccccc" style:font-size-asian="14pt" style:font-weight-asian="bold" style:font-size-complex="14pt" style:font-weight-complex="bold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style:text-underline-style="none" fo:font-weight="bold" officeooo:rsid="001aa7ae" officeooo:paragraph-rsid="001f233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style:text-underline-style="none" fo:font-weight="bold" officeooo:rsid="00218204" officeooo:paragraph-rsid="00218204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style:text-underline-style="none" fo:font-weight="bold" officeooo:rsid="0020423a" officeooo:paragraph-rsid="00218204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tyle="italic" officeooo:paragraph-rsid="00218204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weight="normal" officeooo:rsid="0011142f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Standard">
      <style:paragraph-properties fo:line-height="100%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line-height="100%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line-height="100%">
        <style:tab-stops>
          <style:tab-stop style:position="11.853cm"/>
        </style:tab-stops>
      </style:paragraph-properties>
      <style:text-properties style:font-name="Arial" fo:font-size="13pt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200b7a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200b7a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3pt" officeooo:paragraph-rsid="001f2333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Arial" fo:font-size="13pt" officeooo:paragraph-rsid="001f2333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Arial" fo:font-size="13pt" officeooo:paragraph-rsid="00218204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variant="normal" fo:text-transform="none" fo:color="#212529" style:font-name="Arial" fo:font-size="13pt" fo:letter-spacing="normal" fo:font-style="normal" fo:font-weight="normal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3pt" officeooo:rsid="00200b7a" officeooo:paragraph-rsid="00200b7a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variant="normal" fo:text-transform="none" fo:color="#212529" style:font-name="Arial" fo:font-size="13pt" fo:letter-spacing="normal" fo:font-style="normal" fo:font-weight="normal" officeooo:paragraph-rsid="00218204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11.255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3pt" fo:font-weight="normal" officeooo:paragraph-rsid="001605d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15%" fo:text-align="justify" style:justify-single-word="false" fo:text-indent="2.499cm" style:auto-text-indent="false"/>
      <style:text-properties style:font-name="Arial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.21cm" loext:contextual-spacing="false" fo:line-height="115%" fo:text-align="end" style:justify-single-word="false" fo:text-indent="2.499cm" style:auto-text-indent="false"/>
      <style:text-properties style:font-name="Arial"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Arial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Arial" fo:font-size="13pt" officeooo:paragraph-rsid="001f2333" style:font-size-asian="13pt" style:font-size-complex="13pt"/>
    </style:style>
    <style:style style:name="P29" style:family="paragraph" style:parent-style-name="Standard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3pt" fo:language="pt" fo:country="BR" fo:font-weight="normal" officeooo:rsid="001605df" officeooo:paragraph-rsid="001605df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variant="normal" fo:text-transform="none" fo:color="#212529" style:font-name="Arial" fo:font-size="13pt" fo:letter-spacing="normal" fo:font-style="normal" fo:font-weight="normal" officeooo:paragraph-rsid="00200b7a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variant="normal" fo:text-transform="none" fo:color="#212529" style:font-name="Arial" fo:font-size="13pt" fo:letter-spacing="normal" fo:font-style="normal" fo:font-weight="normal" officeooo:paragraph-rsid="00200b7a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text-align="center" style:justify-single-word="false" style:page-number="2"/>
      <style:text-properties style:font-name="Arial" fo:font-size="13pt" style:font-size-asian="13pt" style:font-size-complex="13pt"/>
    </style:style>
    <style:style style:name="T1" style:family="text">
      <style:text-properties officeooo:rsid="0019fafa"/>
    </style:style>
    <style:style style:name="T2" style:family="text">
      <style:text-properties fo:font-size="8pt" fo:language="pt" fo:country="BR" officeooo:rsid="001aa7ae" style:font-size-asian="8pt" style:font-size-complex="6pt"/>
    </style:style>
    <style:style style:name="T3" style:family="text">
      <style:text-properties fo:font-size="8pt" fo:language="pt" fo:country="BR" officeooo:rsid="0019fafa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text-transform="uppercase" fo:font-weight="normal" style:font-weight-asian="normal" style:font-weight-complex="normal"/>
    </style:style>
    <style:style style:name="T9" style:family="text">
      <style:text-properties style:font-name="Times New Roman" fo:font-size="10pt" style:text-underline-style="none" fo:font-weight="bold" officeooo:rsid="001aa7ae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style:text-underline-style="none" fo:font-weight="bold" officeooo:rsid="0020423a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style:text-underline-style="none" fo:font-weight="bold" officeooo:rsid="00218204" style:font-size-asian="10pt" style:font-weight-asian="bold" style:font-size-complex="10pt" style:font-weight-complex="bold"/>
    </style:style>
    <style:style style:name="T12" style:family="text">
      <style:text-properties style:use-window-font-color="true" fo:language="pt" fo:country="BR" officeooo:rsid="001f2333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19fafa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fo:language="pt" fo:country="BR" officeooo:rsid="0020423a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fo:language="pt" fo:country="BR" fo:font-weight="bold" officeooo:rsid="0011142f" style:font-name-asian="Times New Roman" style:language-asian="zh" style:country-asian="CN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t" fo:country="BR" fo:font-weight="bold" officeooo:rsid="0019faf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t" fo:country="BR" fo:font-weight="bold" officeooo:rsid="0026a7d3" style:font-name-asian="Times New Roman" style:language-asian="zh" style:country-asian="CN" style:font-weight-asian="bold" style:font-name-complex="Times New Roman" style:language-complex="ar" style:country-complex="SA"/>
    </style:style>
    <style:style style:name="T18" style:family="text">
      <style:text-properties officeooo:rsid="0014fb1b"/>
    </style:style>
    <style:style style:name="T19" style:family="text">
      <style:text-properties officeooo:rsid="00175cf0"/>
    </style:style>
    <style:style style:name="T20" style:family="text">
      <style:text-properties officeooo:rsid="0018ffa8"/>
    </style:style>
    <style:style style:name="T21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18ffa8" fo:background-color="transparent" loext:char-shading-value="0" style:font-size-asian="13pt" style:font-weight-asian="normal" style:font-name-complex="Arial" style:font-size-complex="13pt" style:font-weight-complex="normal"/>
    </style:style>
    <style:style style:name="T22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295b12" fo:background-color="transparent" loext:char-shading-value="0" style:font-size-asian="13pt" style:font-weight-asian="normal" style:font-name-complex="Arial" style:font-size-complex="13pt" style:font-weight-complex="normal"/>
    </style:style>
    <style:style style:name="T23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200b7a" fo:background-color="transparent" loext:char-shading-value="0" style:font-size-asian="13pt" style:font-weight-asian="normal" style:font-name-complex="Arial" style:font-size-complex="13pt" style:font-weight-complex="normal"/>
    </style:style>
    <style:style style:name="T24" style:family="text">
      <style:text-properties fo:font-variant="normal" fo:text-transform="none" fo:color="#212529" style:font-name="Arial" fo:font-size="13pt" fo:letter-spacing="normal" fo:language="pt" fo:country="BR" fo:font-style="normal" style:text-underline-style="none" fo:font-weight="normal" officeooo:rsid="001bfccc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5" style:family="text">
      <style:text-properties fo:font-variant="normal" fo:text-transform="none" fo:color="#212529" fo:letter-spacing="normal" fo:font-style="normal" fo:font-weight="normal"/>
    </style:style>
    <style:style style:name="T26" style:family="text">
      <style:text-properties fo:font-variant="normal" fo:text-transform="none" fo:color="#212529" fo:letter-spacing="normal" fo:font-style="normal" fo:font-weight="normal" officeooo:rsid="00200b7a"/>
    </style:style>
    <style:style style:name="T27" style:family="text">
      <style:text-properties fo:font-variant="normal" fo:text-transform="none" fo:color="#212529" fo:letter-spacing="normal" fo:font-style="normal" fo:font-weight="normal" officeooo:rsid="0020423a"/>
    </style:style>
    <style:style style:name="T28" style:family="text">
      <style:text-properties fo:font-variant="normal" fo:text-transform="none" fo:color="#212529" fo:letter-spacing="normal" fo:font-style="normal" fo:font-weight="normal" officeooo:rsid="00250e51"/>
    </style:style>
    <style:style style:name="T29" style:family="text">
      <style:text-properties fo:color="#000000" fo:language="pt" fo:country="BR" fo:font-weight="normal" officeooo:rsid="001a128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1bfcc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200b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00b7a"/>
    </style:style>
    <style:style style:name="T33" style:family="text">
      <style:text-properties fo:language="pt" fo:country="BR" officeooo:rsid="001605d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pt" fo:country="BR" officeooo:rsid="001f233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language="pt" fo:country="BR" officeooo:rsid="0018ffa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pt" fo:country="BR" officeooo:rsid="001aa7a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language="pt" fo:country="BR" officeooo:rsid="001a128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language="pt" fo:country="BR" officeooo:rsid="001bfcc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language="pt" fo:country="BR" officeooo:rsid="00200b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officeooo:rsid="001605df"/>
    </style:style>
    <style:style style:name="T41" style:family="text">
      <style:text-properties officeooo:rsid="0020423a"/>
    </style:style>
    <style:style style:name="T42" style:family="text">
      <style:text-properties officeooo:rsid="00250e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">MOÇÃO nº ______/</text:span><text:span text:style-name="T17">2022</text:span></text:p>
      <text:p text:style-name="P11"/>
      <text:p text:style-name="P11"/>
      <text:p text:style-name="P23"><text:span text:style-name="T33">Moção de Congratulações </text:span><text:span text:style-name="T34">e</text:span><text:span text:style-name="T35"> </text:span><text:span text:style-name="T36">L</text:span><text:span text:style-name="T35">ouvor </text:span><text:span text:style-name="T37">ao </text:span><text:span text:style-name="T38">Sr. </text:span><text:span text:style-name="T39">Solon Pereira Soares</text:span><text:span text:style-name="T38">.</text:span><text:span text:style-name="T37"> </text:span></text:p>
      <text:p text:style-name="P29"/>
      <text:p text:style-name="P12"/>
      <text:p text:style-name="P12">Documento <text:span text:style-name="T32">20</text:span><text:span text:style-name="T18">/2</text:span><text:span text:style-name="T32">2</text:span></text:p>
      <text:p text:style-name="P13">Senhor Presidente,</text:p>
      <text:p text:style-name="P13">Senhoras Vereadoras,</text:p>
      <text:p text:style-name="P13">Senhores Vereadores:</text:p>
      <text:p text:style-name="P14"/>
      <text:p text:style-name="P14"/>
      <text:p text:style-name="P18"/>
      <text:p text:style-name="P17">O Vereador <text:span text:style-name="T40">B</text:span><text:span text:style-name="T13">ISPO PADOVAN</text:span>, vem respeitosamente, nos termos da alínea e, do parágrafo 1º, do artigo 157 do Regimento Interno desta Casa Legislativa, após aprovado <text:drop-down text:name=""><text:label text:value="clique e escolha"/><text:label text:current-selected="true" text:value="pelo douto Plenário"/><text:label text:value="pela douta Comissão Representativa"/>pelo douto Plenário</text:drop-down>, requerer que seja enviada a seguinte <text:span text:style-name="T5">MOÇÃO</text:span> <text:span text:style-name="T7">de Congratulações e Louvor,</text:span><text:span text:style-name="T8"> </text:span><text:span text:style-name="T19">com o seguinte teor:</text:span></text:p>
      <text:p text:style-name="P17"><text:span text:style-name="T20">Cumprimento </text:span><text:span text:style-name="T29">o </text:span><text:span text:style-name="T30">Sr. </text:span><text:span text:style-name="T31">Solon Pereira Soares</text:span><text:span text:style-name="T30"> </text:span><text:span text:style-name="T31">Presidente Estadual</text:span><text:span text:style-name="T30"> da </text:span><text:span text:style-name="T31">Igreja do Evangelho Quadrangular do Rio Grande Sul pela realização do Seminário Espiritual Códigos Secretos em Uruguaiana RS.</text:span></text:p>
      <text:p text:style-name="P6"/>
      <text:p text:style-name="P6"/>
      <text:p text:style-name="P6">JUSTIFICATIVA</text:p>
      <text:p text:style-name="P15"><text:span text:style-name="Strong_20_Emphasis"><text:span text:style-name="T21"/></text:span></text:p>
      <text:p text:style-name="P16"><text:span text:style-name="Strong_20_Emphasis"><text:span text:style-name="T21">J</text:span></text:span><text:span text:style-name="Strong_20_Emphasis"><text:span text:style-name="T22">ustifica-se o presente pedido de moção pela importância </text:span></text:span><text:span text:style-name="Strong_20_Emphasis"><text:span text:style-name="T23">do histórico do Sr.</text:span></text:span><text:span text:style-name="Strong_20_Emphasis"><text:span text:style-name="T22"> </text:span></text:span><text:span text:style-name="Strong_20_Emphasis"><text:span text:style-name="T24">Solon Pereira Soares, natural de Uruguaiana, nascido em 19 de setembro de 1949. Ainda jovem começou a auxiliar seu pai em serviços gerais. Foi empregado no ramo de panificação em sua juventude, e tornou-se empresário no mesmo segmento.</text:span></text:span></text:p>
      <text:p text:style-name="P16"><text:span text:style-name="Strong_20_Emphasis"><text:span text:style-name="T24"/></text:span></text:p>
      <text:p text:style-name="P30">Ao completar 17 anos passou a frequentar a Igreja do Evangelho Quadrangular em Uruguaiana. Por seu amor pela obra de Jesus e por se dedicar tanto à Igreja foi chamado para ser pregador do Evangelho, dando a partir daí seus primeiros passos no exercício do ministério pastoral.</text:p>
      <text:p text:style-name="P31"/>
      <text:p text:style-name="P31"/>
      <text:p text:style-name="P19"><text:soft-page-break/><text:span text:style-name="T25">Em 1983, devido à sua influência e carisma junto à população </text:span><text:span text:style-name="T26">de uruguaiana</text:span><text:span text:style-name="T25">, o missionário Solon Soares, tornou-se vereador pelo MDB </text:span><text:span text:style-name="T28">n</text:span><text:span text:style-name="T26">esta Casa</text:span><text:span text:style-name="T25">. Em 26 de outubro de 1984 recebeu a Láurea Cruz da Igualdade, Liberdade, Fraternidade, no grau de comendador, concedida pela Ordem Internacional dos Jornalistas em São Paulo. </text:span></text:p>
      <text:p text:style-name="P22"/>
      <text:p text:style-name="P22">Em 30 de outubro de 1987, recebeu o título de doutor Honoris Causa em Teologia pela Faculdade de Ensinos Teológicos de São Paulo. Solon Soares foi membro do Conselho Nacional de Diretores da Igreja do Evangelho Quadrangular <text:span text:style-name="T42">no Brasil</text:span> como 3° tesoureiro. Em 2010 assumiu a presidência da Igreja do Evangelho Quadrangular no Rio Grande do Sul, onde permanece até hoje. Sob sua gestão a IEQ teve grande avanço, com a abertura de novas obras e amplo trabalho social em todo o estado. Atualmente a igreja conta com 989 templos e 327 congregações, 3.382 pastores e aproximadamente 100 mil membros.</text:p>
      <text:p text:style-name="P22"/>
      <text:p text:style-name="P21"><text:span text:style-name="T25">Enfim por todo este histórico de homem religioso e público,</text:span><text:span text:style-name="T27"> encaminho esta proposição aos meus pares cientes da aprovação desta matéria pelos mesmos, também pela contribuição que</text:span><text:span text:style-name="T25"> o Sr. Solon Pereira Soares nos últimos 3 meses </text:span><text:span text:style-name="T27">do corrente ano</text:span><text:span text:style-name="T25"> em nossa cidade, realizou o Seminário Espiritual Códigos Secretos palestrando a mensagem de luz, esperança, amor e paz para os nossos munícipes, </text:span><text:span text:style-name="T27">impactando centenas de pessoas.</text:span></text:p>
      <text:p text:style-name="P20"/>
      <text:p text:style-name="P24"/>
      <text:p text:style-name="P25">Uruguaiana, <text:span text:style-name="T12">1</text:span><text:span text:style-name="T14">6</text:span> de <text:span text:style-name="T41">maio</text:span> de <text:span text:style-name="T41">2022</text:span>. </text:p>
      <text:p text:style-name="P26"/>
      <text:p text:style-name="P26"/>
      <text:p text:style-name="P26"/>
      <text:p text:style-name="P27"><text:span text:style-name="T6">Ver./</text:span><text:span text:style-name="T16">BISPO PADOVAN</text:span></text:p>
      <text:p text:style-name="P28">Bancada do <text:span text:style-name="T1">Republicanos</text:span></text:p>
      <text:p text:style-name="P7"/>
      <text:p text:style-name="P7"/>
      <text:p text:style-name="P7"/>
      <text:p text:style-name="P7"/>
      <text:p text:style-name="P10"><text:span text:style-name="T9">OBS.: </text:span><text:span text:style-name="T10">Solicito </text:span><text:span text:style-name="T11">respeitosamente</text:span><text:span text:style-name="T10"> a confecção do certificado oficial desta Casa, </text:span></text:p>
      <text:p text:style-name="P10"><text:span text:style-name="T10">posterior </text:span><text:span text:style-name="T11">à</text:span><text:span text:style-name="T10"> aprovação desta matéria, </text:span></text:p>
      <text:p text:style-name="P8">com destino ao Gabinete do Vereador Padovan na CMU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officeooo:paragraph-rsid="0002145d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officeooo:paragraph-rsid="0002145d" style:font-size-asian="14pt" style:font-weight-asian="bold" style:font-size-complex="14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4pt" officeooo:paragraph-rsid="0002145d" style:font-size-asian="14pt" style:font-size-complex="14pt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4pt" fo:font-weight="bold" officeooo:rsid="0015e596" officeooo:paragraph-rsid="0015e596" fo:background-color="#cccccc" style:font-size-asian="14pt" style:font-weight-asian="bold" style:font-size-complex="14pt" style:font-weight-complex="bold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9fafa"/>
    </style:style>
    <style:style style:name="MT2" style:family="text">
      <style:text-properties fo:font-size="8pt" fo:language="pt" fo:country="BR" officeooo:rsid="001aa7ae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fo:language="pt" fo:country="BR" officeooo:rsid="0019fafa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1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8cm" svg:y="0.042cm" svg:width="2.912cm" svg:height="2.454cm" draw:z-index="3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138cm" svg:y="-1cm" svg:width="5.75cm" svg:height="4.57cm" draw:z-index="1"><draw:image xlink:href="Pictures/100002010000032000000320B81C9B8889EB590A.png" xlink:type="simple" xlink:show="embed" xlink:actuate="onLoad" loext:mime-type="image/png"/></draw:frame>ESTADO DO RIO GRANDE DO SUL</text:p>
        <text:p text:style-name="MP1">PODER LEGISLATIVO</text:p>
        <text:p text:style-name="MP2">CÂMARA MUNICIPAL DE URUGUAIANA</text:p>
        <text:p text:style-name="MP3">PALÁCIO BORGES DE MEDEIROS</text:p>
        <text:p text:style-name="MP4">V<text:span text:style-name="MT1">er.</text:span> BISPO PADOVAN</text:p>
      </style:header>
      <style:footer>
        <text:p text:style-name="MP5"><text:span text:style-name="MT2">hrgs</text:span><text:span text:style-name="MT3">/cmu/gab</text:span><text:span text:style-name="MT4">bp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2:44:20.519000000</meta:creation-date>
    <meta:editing-cycles>7</meta:editing-cycles>
    <meta:editing-duration>PT20M9S</meta:editing-duration>
    <meta:generator>LibreOffice/6.4.7.2$Windows_x86 LibreOffice_project/639b8ac485750d5696d7590a72ef1b496725cfb5</meta:generator>
    <dc:date>2022-05-16T12:03:07.486000000</dc:date>
    <meta:print-date>2022-05-16T11:59:33.889000000</meta:print-date>
    <meta:document-statistic meta:table-count="0" meta:image-count="2" meta:object-count="0" meta:page-count="2" meta:paragraph-count="26" meta:word-count="459" meta:character-count="2914" meta:non-whitespace-character-count="2476"/>
  </office:meta>
</office:document-meta>
</file>