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rsid="0011461b" officeooo:paragraph-rsid="0011461b" style:font-size-asian="12pt" style:font-size-complex="12pt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fo:font-size="12pt" officeooo:paragraph-rsid="001f8583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2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1461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f8583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>
      <style:text-properties fo:font-size="12pt" officeooo:paragraph-rsid="001f8583" style:font-size-asian="12pt" style:font-size-complex="12pt"/>
    </style:style>
    <style:style style:name="P23" style:family="paragraph" style:parent-style-name="Text_20_body">
      <style:text-properties fo:font-size="12pt" fo:font-weight="normal" officeooo:paragraph-rsid="001f8583" style:font-size-asian="12pt" style:font-weight-asian="normal" style:font-size-complex="12pt" style:font-weight-complex="bold"/>
    </style:style>
    <style:style style:name="P24" style:family="paragraph" style:parent-style-name="Text_20_body">
      <style:text-properties fo:font-size="12pt" style:text-underline-style="none" officeooo:paragraph-rsid="001f8583" style:font-size-asian="12pt" style:font-size-complex="12pt"/>
    </style:style>
    <style:style style:name="P25" style:family="paragraph" style:parent-style-name="Text_20_body_20_indent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officeooo:rsid="0011461b" officeooo:paragraph-rsid="001f8583" style:font-size-asian="12pt" style:font-size-complex="12pt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1f8583" style:font-size-asian="12pt" style:font-weight-asian="normal" style:font-size-complex="12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officeooo:paragraph-rsid="001f8583" style:font-size-asian="12pt" style:font-size-complex="12pt"/>
    </style:style>
    <style:style style:name="P28" style:family="paragraph" style:parent-style-name="Text_20_body_20_indent">
      <style:text-properties fo:font-size="12pt" fo:font-weight="normal" officeooo:paragraph-rsid="001f8583" style:font-size-asian="12pt" style:font-weight-asian="normal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1461b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officeooo:rsid="001f8583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officeooo:rsid="0011461b"/>
    </style:style>
    <style:style style:name="T15" style:family="text">
      <style:text-properties style:use-window-font-color="true" loext:opacity="0%" style:font-name="Times New Roman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font-size="16pt" fo:font-weight="normal" style:font-size-asian="16pt" style:font-weight-asian="normal"/>
    </style:style>
    <style:style style:name="T18" style:family="text">
      <style:text-properties fo:font-size="16pt" fo:font-weight="normal" style:font-size-asian="16pt" style:font-weight-asian="normal" style:font-style-complex="italic" style:font-weight-complex="bold"/>
    </style:style>
    <style:style style:name="T19" style:family="text">
      <style:text-properties fo:font-size="16pt" fo:font-weight="normal" style:font-size-asian="16pt" style:font-weight-asian="normal" style:font-weight-complex="bold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style:font-size-asian="16pt" style:font-weight-complex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bold"/>
    </style:style>
    <style:style style:name="T24" style:family="text">
      <style:text-properties fo:font-weight="normal" style:font-weight-asian="normal" style:font-style-complex="italic" style:font-weight-complex="bold"/>
    </style:style>
    <style:style style:name="T25" style:family="text">
      <style:text-properties officeooo:rsid="001f8583"/>
    </style:style>
    <style:style style:name="T26" style:family="text">
      <style:text-properties fo:font-size="18pt" style:text-underline-style="solid" style:text-underline-width="auto" style:text-underline-color="font-color" style:font-size-asian="18pt" style:font-weight-complex="bold"/>
    </style:style>
    <style:style style:name="T27" style:family="text">
      <style:text-properties fo:font-size="18pt" style:text-underline-style="solid" style:text-underline-width="auto" style:text-underline-color="font-color" fo:font-weight="normal" style:font-size-asian="18pt" style:font-weight-asian="normal" style:font-weight-complex="bold"/>
    </style:style>
    <style:style style:name="T28" style:family="text">
      <style:text-properties fo:font-size="18pt" fo:font-weight="normal" style:font-size-asian="18pt" style:font-weight-asian="normal" style:font-weight-complex="bold"/>
    </style:style>
    <style:style style:name="T29" style:family="text">
      <style:text-properties style:text-underline-style="solid" style:text-underline-width="auto" style:text-underline-color="font-color" style:font-weight-complex="bold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INDICAÇÃO nº ______/</text:span><text:span text:style-name="T15"><text:date style:data-style-name="N107" text:date-value="2022-05-13T08:38:26.751999934" text:fixed="true">2022</text:date></text:span></text:p>
      <text:p text:style-name="P6"/>
      <text:p text:style-name="P21"><text:span text:style-name="T22">Solicitando que o Mutirão para confecção das Carteiras de Identidade, que será realizado de 16 a 20 de maio próximos, seja estendido ao interior do Município.</text:span><text:span text:style-name="T17"> </text:span></text:p>
      <text:p text:style-name="P10">Documento _____</text:p>
      <text:p text:style-name="P12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7"><text:span text:style-name="T8">O </text:span><text:span text:style-name="T11">Ver. Egidio Carvalho, da bancada dos progressistas</text:span><text:span text:style-name="T12">, </text:span><text:span text:style-name="T8">vem respeitosamente, nos termos do artigo 155 do Regimento Interno desta Casa Legislativa </text:span><text:span text:style-name="T13">INDICAR</text:span><text:span text:style-name="T8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8">, seja enviada correspondência ao Exmo. Sr. Prefeito, </text:span><text:span text:style-name="T14">com a seguinte proposta: </text:span><text:span text:style-name="T22">solicitando que o Mutirão para confecção das Carteiras de Identidade, que será realizado de 16 a 20 de maio próximos, seja estendido ao interior do Município. </text:span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24"><text:span text:style-name="T6"><text:tab/><text:tab/><text:tab/><text:tab/></text:span><text:span text:style-name="T5">JUSTIFICATIVA: </text:span></text:p>
      <text:p text:style-name="P22"><text:span text:style-name="T23">Esta solicitação deve-se ao fato de que muitas pessoas, principalmente idosos, enfermos e trabalhadores rurais têm dificuldades para deslocarem-se até a sede do Município. Assim sendo, esta atividade realizada no interior seria de grande valia para estes cidadãos. <text:s/></text:span></text:p>
      <text:p text:style-name="P23"/>
      <text:p text:style-name="P23"/>
      <text:list xml:id="list4279909662" text:style-name="WW8Num2">
        <text:list-item>
          <text:list>
            <text:list-item>
              <text:h text:style-name="P15" text:outline-level="2"><text:span text:style-name="T6"><text:s text:c="45"/></text:span>Nestes termos</text:h>
            </text:list-item>
          </text:list>
        </text:list-item>
      </text:list>
      <text:p text:style-name="P28"><text:s text:c="45"/>Pede Deferimento.</text:p>
      <text:p text:style-name="P26"><text:s text:c="70"/></text:p>
      <text:p text:style-name="P26"/>
      <text:p text:style-name="P26"><text:tab/><text:tab/><text:tab/><text:tab/><text:tab/><text:tab/><text:tab/><text:tab/><text:span text:style-name="T25">Uruguaiana,13 de Maio 2022.</text:span></text:p>
      <text:p text:style-name="P26"><text:s text:c="7"/></text:p>
      <text:p text:style-name="P26"/>
      <text:p text:style-name="P27"><text:span text:style-name="T24"><text:s text:c="73"/>Vereador Egídio Carvalho</text:span></text:p>
      <text:p text:style-name="P25"><text:span text:style-name="T22"><text:s text:c="74"/>Bancada do Progressistas</text:span></text:p>
      <text:p text:style-name="P13"/>
      <text:p text:style-name="P13"/>
      <text:p text:style-name="P20"/>
      <text:p text:style-name="P13"/>
      <text:p text:style-name="P13"><text:soft-page-break/></text:p>
      <text:p text:style-name="P8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<draw:frame draw:style-name="Mfr1" draw:name="Figura2" text:anchor-type="paragraph" svg:x="14.561cm" svg:y="0.019cm" svg:width="2cm" svg:height="1.499cm" draw:z-index="3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08:38:26.968000000</meta:creation-date>
    <meta:editing-cycles>2</meta:editing-cycles>
    <meta:editing-duration>PT6M12S</meta:editing-duration>
    <meta:generator>LibreOffice/7.0.4.2$Windows_x86 LibreOffice_project/dcf040e67528d9187c66b2379df5ea4407429775</meta:generator>
    <dc:date>2022-05-13T08:44:38.266000000</dc:date>
    <meta:document-statistic meta:table-count="0" meta:image-count="2" meta:object-count="0" meta:page-count="2" meta:paragraph-count="21" meta:word-count="172" meta:character-count="1510" meta:non-whitespace-character-count="1026"/>
  </office:meta>
</office:document-meta>
</file>