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5459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size="12pt" officeooo:paragraph-rsid="00265459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officeooo:paragraph-rsid="00265459"/>
    </style:style>
    <style:style style:name="P18" style:family="paragraph" style:parent-style-name="Standard">
      <style:paragraph-properties fo:text-align="justify" style:justify-single-word="false"/>
      <style:text-properties officeooo:paragraph-rsid="00265459" style:font-size-complex="12pt"/>
    </style:style>
    <style:style style:name="P19" style:family="paragraph" style:parent-style-name="Standard">
      <style:paragraph-properties fo:text-align="center" style:justify-single-word="false"/>
      <style:text-properties officeooo:paragraph-rsid="00265459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65459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65459" style:font-size-complex="12pt"/>
    </style:style>
    <style:style style:name="P23" style:family="paragraph" style:parent-style-name="Standard">
      <style:paragraph-properties fo:margin-top="0cm" fo:margin-bottom="0.21cm" style:contextual-spacing="false" fo:text-align="justify" style:justify-single-word="false"/>
      <style:text-properties officeooo:paragraph-rsid="0026545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officeooo:rsid="00265459" style:font-weight-asian="bold" style:font-size-complex="12pt" style:font-weight-complex="bold"/>
    </style:style>
    <style:style style:name="T8" style:family="text">
      <style:text-properties officeooo:rsid="001ffa23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use-window-font-color="true" loext:opacity="0%" style:font-name="Times New Roman" fo:font-size="12pt" fo:language="pt" fo:country="BR" officeooo:rsid="0023c4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officeooo:rsid="00265459" style:font-size-complex="12pt"/>
    </style:style>
    <style:style style:name="T17" style:family="text">
      <style:text-properties officeooo:rsid="002654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TRIBUNA LIVRE</text:span> nº ______/<text:date style:data-style-name="N107" text:date-value="2022-05-13T09:05:16.081000305">2022</text:date></text:p>
      <text:p text:style-name="P11"/>
      <text:p text:style-name="P15">Solicita Tribuna Livre para o Clube de Tiro de Uruguaiana</text:p>
      <text:p text:style-name="P11"/>
      <text:p text:style-name="P10">Documento ____</text:p>
      <text:p text:style-name="P10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21"><text:span text:style-name="T14">O <text:s/>Vereador Egídio Carvalho</text:span><text:span text:style-name="T15">, </text:span><text:span text:style-name="T14">vem respeitosamente, com base no que preceitua a Resolução nº. 32/2016, </text:span><text:span text:style-name="T5">REQUERER</text:span><text:span text:style-name="T14">, após aprovado pelo douto Plenário, que esta Casa encaminhe ofício aos diretores do Clube de Tiro Uruguaiana, solicitando o comparecimento de seus representantes legais, para explanarem sobre suas atividades, convidando-o para fazer uso do espaço destinado à Tribuna Livre, </text:span><text:span text:style-name="T16">dia 07 de Junho 2022, as 10h.</text:span></text:p>
      <text:p text:style-name="P23"><text:span text:style-name="T6"><text:tab/><text:tab/><text:tab/>JUSTIFICATIVA</text:span>: </text:p>
      <text:p text:style-name="P23"><text:span text:style-name="T14">Justifica-se o requerimento pela busca de uma ampla divulgação das atividades, conquistas e dificuldade do Clube de Tiro em nosso Município. Com o uso da Tribuna Livre, o parlamento municipal dará uma grande oportunidade para conhecimento público desta entidade sediada em Uruguaiana. </text:span></text:p>
      <text:p text:style-name="P22"/>
      <text:p text:style-name="P22"/>
      <text:p text:style-name="P22"/>
      <text:p text:style-name="P22"/>
      <text:p text:style-name="P22"/>
      <text:p text:style-name="P17"><text:span text:style-name="T14">Uruguaiana, 12 de maio de 2022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6"><text:s text:c="3"/></text:span><text:span text:style-name="T7"><text:s text:c="16"/></text:span><text:span text:style-name="T6">Vereador Egídio Carvalho</text:span></text:p>
      <text:p text:style-name="P16">Bancada dos Progressistas<text:span text:style-name="T4">.</text:span></text:p>
      <text:p text:style-name="P7"/>
      <text:p text:style-name="P7"/>
      <text:p text:style-name="P7"/>
      <text:p text:style-name="P20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6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08:46:49.958000000</meta:creation-date>
    <meta:editing-cycles>2</meta:editing-cycles>
    <meta:editing-duration>PT4M20S</meta:editing-duration>
    <meta:generator>LibreOffice/7.0.4.2$Windows_x86 LibreOffice_project/dcf040e67528d9187c66b2379df5ea4407429775</meta:generator>
    <dc:date>2022-05-13T09:05:15.878000000</dc:date>
    <meta:document-statistic meta:table-count="0" meta:image-count="2" meta:object-count="0" meta:page-count="1" meta:paragraph-count="17" meta:word-count="156" meta:character-count="1088" meta:non-whitespace-character-count="923"/>
  </office:meta>
</office:document-meta>
</file>