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rsid="0026effb" officeooo:paragraph-rsid="0026effb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loext:opacity="0%" style:font-name="Times New Roman" fo:font-size="12pt" fo:language="pt" fo:country="BR" officeooo:rsid="00269ef2" officeooo:paragraph-rsid="00269ef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text-properties style:use-window-font-color="true" loext:opacity="0%" style:font-name="Times New Roman" fo:font-size="12pt" fo:language="pt" fo:country="BR" officeooo:rsid="00269ef2" officeooo:paragraph-rsid="0026ef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69ef2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269ef2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7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officeooo:rsid="00269ef2" officeooo:paragraph-rsid="0026eff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c48a" style:font-weight-asian="bold" style:font-weight-complex="bold"/>
    </style:style>
    <style:style style:name="T6" style:family="text">
      <style:text-properties officeooo:rsid="001ffa23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26effb" style:font-size-asian="12pt" style:font-size-complex="12pt" style:font-weight-complex="bold"/>
    </style:style>
    <style:style style:name="T11" style:family="text">
      <style:text-properties fo:font-size="12pt" officeooo:rsid="00269ef2" style:font-size-asian="12pt" style:font-size-complex="12pt"/>
    </style:style>
    <style:style style:name="T12" style:family="text">
      <style:text-properties fo:font-size="12pt" officeooo:rsid="0026effb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use-window-font-color="true" loext:opacity="0%" style:font-name="Times New Roman" fo:font-size="12pt" fo:language="pt" fo:country="BR" officeooo:rsid="00269ef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t" fo:country="BR" officeooo:rsid="0026ef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officeooo:rsid="00269ef2"/>
    </style:style>
    <style:style style:name="T17" style:family="text">
      <style:text-properties officeooo:rsid="0026c48a"/>
    </style:style>
    <style:style style:name="T18" style:family="text">
      <style:text-properties officeooo:rsid="0026ef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TRIBUNA LIVRE</text:span> nº ______/<text:date style:data-style-name="N107" text:date-value="2022-05-11T12:47:25.591999730">2022</text:date></text:p>
      <text:p text:style-name="P16"/>
      <text:p text:style-name="P21"><text:span text:style-name="T18">Requer o espaço da Tribuna Livre para que o Dr. </text:span>Raul Valls <text:span text:style-name="T18">possa </text:span>fazer relat<text:span text:style-name="T18">o</text:span> de suas ações pelo mundo, buscando a paz entre os povos, e ações em prol da saúde de Uruguaiana. </text:p>
      <text:p text:style-name="P17"/>
      <text:p text:style-name="P10">Documento ____</text:p>
      <text:p text:style-name="P10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18"><text:span text:style-name="T8">O </text:span><text:span text:style-name="T11">Ver. Egídio Carvalho</text:span><text:span text:style-name="T9">, </text:span><text:span text:style-name="T10">da bancada Progressistas,</text:span><text:span text:style-name="T9"> </text:span><text:span text:style-name="T8">vem respeitosamente, com base no que preceitua a Resolução nº 32/2016, </text:span><text:span text:style-name="T13">REQUERER</text:span><text:span text:style-name="T8">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8">, que esta Casa encaminhe ofício ao Senhor </text:span><text:span text:style-name="T11">Dr. Raul Valls,</text:span><text:span text:style-name="T8"> convidando-</text:span><text:span text:style-name="T11">o</text:span><text:span text:style-name="T8"> para fazer uso do espaço destinado à Tribuna Livre, no dia </text:span><text:span text:style-name="T11">26</text:span><text:span text:style-name="T8"> de </text:span><text:span text:style-name="T11">Maio </text:span><text:span text:style-name="T8">de </text:span><text:span text:style-name="T11">2022</text:span><text:span text:style-name="T8">, às </text:span><text:span text:style-name="T11">10 </text:span><text:span text:style-name="T12">h</text:span><text:span text:style-name="T8">oras, </text:span><text:span text:style-name="T14">para </text:span><text:span text:style-name="T15">que possa </text:span><text:span text:style-name="T14">fazer </text:span><text:span text:style-name="T15">um relato </text:span><text:span text:style-name="T14">de suas ações pelo mundo, buscando a paz entre os povos e ações em prol da saúde de Uruguaiana. </text:span></text:p>
      <text:p text:style-name="P20"/>
      <text:p text:style-name="P12">JUSTIFICATIVA</text:p>
      <text:p text:style-name="P11"/>
      <text:p text:style-name="P11">Justifica-se o requerimento tendo em vista que <text:span text:style-name="T16">o Dr. Raul Valls, desenvolve <text:s/>inúmeros projetos de cunho social, cultural e humanitário, </text:span><text:span text:style-name="T18">viajando pelo <text:s/>mundo e</text:span><text:span text:style-name="T16"> primando pela solidadriedade e a paz entre os povo</text:span><text:span text:style-name="T18">s</text:span><text:span text:style-name="T16">, com destaque para ações no campo da saúde p</text:span><text:span text:style-name="T18">ú</text:span><text:span text:style-name="T16">blica </text:span><text:span text:style-name="T18">d</text:span><text:span text:style-name="T16">e nosso município. </text:span></text:p>
      <text:p text:style-name="P11"/>
      <text:p text:style-name="P11"/>
      <text:p text:style-name="P9">Uruguaiana, <text:date style:data-style-name="N108" text:date-value="2022-05-11T12:03:39.539999985" text:fixed="true">11</text:date><text:s/>de <text:date style:data-style-name="N34" text:date-value="2022-05-11T12:03:39.539999985" text:fixed="true">maio</text:date><text:s/>de <text:date style:data-style-name="N107" text:date-value="2022-05-11T12:03:39.539999985" text:fixed="true">2022</text:date>. </text:p>
      <text:p text:style-name="P7"/>
      <text:p text:style-name="P7"/>
      <text:p text:style-name="P7"/>
      <text:p text:style-name="P7"/>
      <text:p text:style-name="P14"><text:span text:style-name="T4">Ver. </text:span><text:span text:style-name="T5">Egidio Carvalho</text:span></text:p>
      <text:p text:style-name="P15"><text:span text:style-name="T17">P</text:span>artido Progressist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6cm" svg:width="2cm" svg:height="1.499cm" draw:z-index="1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2:03:39.822000000</meta:creation-date>
    <meta:editing-cycles>2</meta:editing-cycles>
    <meta:editing-duration>PT2M10S</meta:editing-duration>
    <meta:generator>LibreOffice/7.0.4.2$Windows_x86 LibreOffice_project/dcf040e67528d9187c66b2379df5ea4407429775</meta:generator>
    <dc:date>2022-05-11T12:47:25.404000000</dc:date>
    <meta:document-statistic meta:table-count="0" meta:image-count="2" meta:object-count="0" meta:page-count="1" meta:paragraph-count="17" meta:word-count="199" meta:character-count="1212" meta:non-whitespace-character-count="1024"/>
  </office:meta>
</office:document-meta>
</file>