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5B400000448781827FD1C4856CF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9pt" officeooo:rsid="0012d7e3" officeooo:paragraph-rsid="0012d7e3" style:font-size-asian="9pt" style:font-size-complex="9pt"/>
    </style:style>
    <style:style style:name="P6" style:family="paragraph" style:parent-style-name="Header">
      <style:paragraph-properties fo:text-align="center" style:justify-single-word="false"/>
      <style:text-properties fo:color="#000000" loext:opacity="100%" fo:font-size="9pt" fo:font-weight="bold" officeooo:rsid="0012d7e3" officeooo:paragraph-rsid="0012d7e3" style:font-size-asian="9pt" style:font-weight-asian="bold" style:font-size-complex="9pt" style:font-weight-complex="bold"/>
    </style:style>
    <style:style style:name="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>
        <style:tab-stops>
          <style:tab-stop style:position="11.853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0901b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paragraph-rsid="0012d7e3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0901b" officeooo:paragraph-rsid="0010901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2d7e3" officeooo:paragraph-rsid="0012d7e3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.21cm" style:contextual-spacing="false" fo:text-align="end" style:justify-single-word="false" fo:text-indent="2.499cm" style:auto-text-indent="false"/>
      <style:text-properties style:font-name="Arial" fo:font-size="12pt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" fo:font-size="12pt" officeooo:rsid="0016e180" officeooo:paragraph-rsid="0016e180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officeooo:paragraph-rsid="00101839"/>
    </style:style>
    <style:style style:name="P25" style:family="paragraph" style:parent-style-name="Standard"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officeooo:paragraph-rsid="00189680"/>
    </style:style>
    <style:style style:name="P26" style:family="paragraph" style:parent-style-name="Standard" style:master-page-name="Standard">
      <style:paragraph-properties fo:text-align="center" style:justify-single-word="false" style:page-number="2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officeooo:rsid="00132290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0901b" style:font-weight-asian="bold" style:font-weight-complex="bold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officeooo:rsid="00101839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01839" style:font-size-asian="12pt" style:font-size-complex="12pt"/>
    </style:style>
    <style:style style:name="T10" style:family="text">
      <style:text-properties officeooo:rsid="0010901b"/>
    </style:style>
    <style:style style:name="T11" style:family="text">
      <style:text-properties officeooo:rsid="0012166a"/>
    </style:style>
    <style:style style:name="T12" style:family="text">
      <style:text-properties officeooo:rsid="0012d7e3"/>
    </style:style>
    <style:style style:name="T13" style:family="text">
      <style:text-properties officeooo:rsid="00132290"/>
    </style:style>
    <style:style style:name="T14" style:family="text">
      <style:text-properties officeooo:rsid="0014e297"/>
    </style:style>
    <style:style style:name="T15" style:family="text">
      <style:text-properties officeooo:rsid="0016e180"/>
    </style:style>
    <style:style style:name="T16" style:family="text">
      <style:text-properties officeooo:rsid="00173235"/>
    </style:style>
    <style:style style:name="T17" style:family="text">
      <style:text-properties style:font-name="Arial"/>
    </style:style>
    <style:style style:name="T18" style:family="text">
      <style:text-properties style:font-name="Arial" fo:font-size="12pt" officeooo:rsid="00189680" style:font-size-asian="12pt" style:font-size-complex="12pt"/>
    </style:style>
    <style:style style:name="T19" style:family="text">
      <style:text-properties style:font-name="Arial" fo:font-size="12pt" officeooo:rsid="0010901b" style:font-size-asian="12pt" style:font-size-complex="12pt"/>
    </style:style>
    <style:style style:name="T20" style:family="text">
      <style:text-properties style:font-name="Arial" fo:font-size="12pt" officeooo:rsid="0014e297" style:font-size-asian="12pt" style:font-size-complex="12pt"/>
    </style:style>
    <style:style style:name="T21" style:family="text">
      <style:text-properties officeooo:rsid="001993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MOÇÃO nº ______/<text:date style:data-style-name="N107" text:date-value="2022-05-05T08:32:28.938000155" text:fixed="true">2022</text:date></text:p>
      <text:p text:style-name="P11"/>
      <text:p text:style-name="P10"><text:text-input text:description="Ementa">Manifesta Apoio  ao Projeto de Lei nº 3723/2019, que tramita na Câmara dos Deputados Federais  e a inclusão dos Agentes de Trânsito na referida  proposta. </text:text-input></text:p>
      <text:p text:style-name="P8"/>
      <text:p text:style-name="P12">Documento <text:span text:style-name="T13">08/2022</text:span></text:p>
      <text:p text:style-name="P12"/>
      <text:p text:style-name="P14">Senhor Presidente,</text:p>
      <text:p text:style-name="P14">Senhoras Vereadoras,</text:p>
      <text:p text:style-name="P14">Senhores Vereadores:</text:p>
      <text:p text:style-name="P15"/>
      <text:p text:style-name="P14"/>
      <text:p text:style-name="P24"><text:span text:style-name="T8">O </text:span><text:span text:style-name="T9">Vereador José Clemente da Silva Corrêa (PDT)</text:span>, <text:span text:style-name="T8">vem respeitosamente, nos termos </text:span>da alínea c, do parágrafo 1º, <text:span text:style-name="T8">do artigo 157</text:span> <text:span text:style-name="T8">do Regimento Interno desta Casa Legislativa, após aprovado </text:span><text:span text:style-name="T8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6">de Apoio</text:span> <text:span text:style-name="T7">ao Projeto de Lei nº 3723/2019, </text:span><text:span text:style-name="T10">que </text:span>Altera a Lei nº 10.826, de 22 de dezembro de 2003, que dispõe sobre registro, posse e comercialização de armas de fogo e munição, sobre o Sistema Nacional de Armas - Sinarm e define crimes, <text:span text:style-name="T7">que tramita na Câmara dos Deputados Federais em Brasília-DF:</text:span></text:p>
      <text:p text:style-name="P24"><text:tab/><text:span text:style-name="T7">a) Que o <text:s/>Projeto de Lei nº 3723/2019 inclua e reconheça </text:span><text:span text:style-name="T10">ainda </text:span><text:span text:style-name="T7">os Agentes de Trânsito como integrantes da segurança pública, em sintonia com a Lei Federal nº 13.675/2018, inclusive através do direito ao Porte de Arma.</text:span></text:p>
      <text:p text:style-name="P24"><text:tab/><text:span text:style-name="T7">b) Que a referida Moção de Apoio seja encaminhada ainda </text:span><text:span text:style-name="T15">ao conhecimento da</text:span><text:span text:style-name="T7"> Comissão de Segurança Pública e Combate ao Crime Organizado, da Câmara dos Deputados Federais, em Brasília-DF.</text:span><text:tab/></text:p>
      <text:p text:style-name="P24"><text:tab/></text:p>
      <text:p text:style-name="P16"><text:tab/><text:span text:style-name="T5">Justificativa:</text:span></text:p>
      <text:p text:style-name="P17"><text:span text:style-name="T10">1. <text:s text:c="2"/>O </text:span><text:span text:style-name="T7">Projeto de Lei nº 3723/2019, </text:span><text:span text:style-name="T10">que Altera a Lei nº 10.826, de 22 de dezembro de 2003, que dispõe sobre registro, posse e comercialização de armas de fogo e munição, sobre o Sistema Nacional de Armas - Sinarm e define crimes, </text:span><text:span text:style-name="T7">que tramita na Câmara dos Deputados Federais em Brasília-DF, </text:span><text:span text:style-name="T10">altera a legislação vigente referente ao registro, comercialização, posse e porte de arma de fogo, mas é necessário que tal </text:span><text:soft-page-break/><text:span text:style-name="T10">medida contemple aos Agentes de Trânsito dos Municípios, uma vez que a atividade desenvolvida por esses Agentes de Segurança Municipal demanda demasiado risco pessoal no exercício de suas atividades.</text:span></text:p>
      <text:p text:style-name="P17"/>
      <text:p text:style-name="P19">2. Cabe recordar que, atualmente, a legislação brasileira não possibilita o uso de arma de fogo <text:s/>(posse e porte de arma) aos Agentes de Trânsito e isso necessita ser devidamente revisto pelo Estado Brasileiro, inclusive com a garantia de proteção e segurança ao trabalho dos Agentes de Trânsito.</text:p>
      <text:p text:style-name="P19"/>
      <text:p text:style-name="P19">3. Destaca-se que os Agentes de Trânsito realizam atividades que envolvem risco à segurança pessoal dos mesmos como, por exemplo, Baladas Segura<text:span text:style-name="T11">s </text:span><text:span text:style-name="T12">e</text:span><text:span text:style-name="T11"> Operações de Segurança </text:span><text:span text:style-name="T12">em áreas e locais de difícil acesso.</text:span></text:p>
      <text:p text:style-name="P19"/>
      <text:p text:style-name="P20">4. Da mesma forma, o <text:s/><text:span text:style-name="T7">Projeto de Lei nº 3723/2019 </text:span>possibilita a concessão de porte de arma aos “servidores dos quadros pessoais que efetivamente estejam no exercício de funções de segurança” <text:span text:style-name="T21">como, por exemplo, os Técnicos </text:span>do Ministério Público Estadual, e isso merece o reconhecimento, uma vez que tais servidores desempenham função relevante <text:span text:style-name="T16">para a sociedade </text:span>e de risco dentro do Estado Brasileiro.</text:p>
      <text:p text:style-name="P20"/>
      <text:p text:style-name="P18"><text:span text:style-name="T12">5. Além disso, o </text:span><text:span text:style-name="T7">Projeto de Lei nº 3723/2019 </text:span><text:span text:style-name="T12">possibilita um regramento mais claro sobre </text:span><text:span text:style-name="T14">o</text:span><text:span text:style-name="T10"> registro, </text:span><text:span text:style-name="T14">a </text:span><text:span text:style-name="T10">posse e </text:span><text:span text:style-name="T14">a </text:span><text:span text:style-name="T10">comercialização de armas de fogo e munição, </text:span><text:span text:style-name="T12">inclusive com o controle maior por parte da Polícia Federal.</text:span></text:p>
      <text:p text:style-name="P18"/>
      <text:p text:style-name="P23">6. Além disso, o Projeto de Lei nº 3723/2019 contempla necessidades específicas, inclusive com relação às áreas de fronteira, onde as áreas e as propriedades rurais são de grande extensão e isso necessariamente merecer ser considerado, uma vez que o cidadão dessas localidades deve contar com o direito <text:span text:style-name="T16">à </text:span>proteção <text:span text:style-name="T16">e à segurança de seus bens e valores</text:span>.</text:p>
      <text:p text:style-name="P23"><text:soft-page-break/>7. O Vereador José Clemente da Silva Corrêa (PDT) destaca que o <text:s/>Projeto de Lei nº 3723/2019 favorece um controle maior sobre <text:span text:style-name="T12"><text:s/></text:span><text:span text:style-name="T14">o</text:span><text:span text:style-name="T10"> registro, </text:span><text:span text:style-name="T14">a </text:span><text:span text:style-name="T10">posse e </text:span><text:span text:style-name="T14">a </text:span><text:span text:style-name="T10">comercialização de armas de fogo e munição </text:span>no Brasil e isso merece ser devidamente considerado pela sociedade brasileira.</text:p>
      <text:p text:style-name="P23"/>
      <text:p text:style-name="P25"><text:span text:style-name="T18">8. O Projeto de Lei nº 3723/2019 possibilita ainda um controle maior sobre o </text:span><text:span text:style-name="T19">registro, </text:span><text:span text:style-name="T20">a </text:span><text:span text:style-name="T19">posse e </text:span><text:span text:style-name="T20">a </text:span><text:span text:style-name="T19">comercialização de armas de fogo e munição </text:span><text:span text:style-name="T18">aos </text:span><text:span text:style-name="T17">caçadores e colecionadores registrados junto ao Comando do Exército.</text:span></text:p>
      <text:p text:style-name="P23"/>
      <text:p text:style-name="P22">Uruguaiana, <text:date style:data-style-name="N108" text:date-value="2022-05-05T08:32:28.938000155" text:fixed="true">05</text:date><text:s/>de <text:date style:data-style-name="N34" text:date-value="2022-05-05T08:32:28.938000155" text:fixed="true">maio</text:date><text:s/>de <text:date style:data-style-name="N107" text:date-value="2022-05-05T08:32:28.938000155" text:fixed="true">2022</text:date>. </text:p>
      <text:p text:style-name="P9"/>
      <text:p text:style-name="P9"/>
      <text:p text:style-name="P9"/>
      <text:p text:style-name="P13">Ver<text:span text:style-name="T10">eador José Clemente da Silva Corrêa</text:span></text:p>
      <text:p text:style-name="P21">Bancada do <text:span text:style-name="T10">PD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02145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9pt" fo:font-weight="bold" officeooo:rsid="0012d7e3" officeooo:paragraph-rsid="0012d7e3" style:font-size-asian="9pt" style:font-weight-asian="bold" style:font-size-complex="9pt" style:font-weight-complex="bold"/>
    </style:style>
    <style:style style:name="MP6" style:family="paragraph" style:parent-style-name="Header">
      <style:paragraph-properties fo:text-align="center" style:justify-single-word="false"/>
      <style:text-properties fo:color="#000000" loext:opacity="100%" fo:font-size="9pt" officeooo:rsid="0012d7e3" officeooo:paragraph-rsid="0012d7e3" style:font-size-asian="9pt" style:font-size-complex="9pt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officeooo:rsid="00132290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048cm" svg:y="0.042cm" svg:width="1.78cm" svg:height="1.499cm" draw:z-index="2"><draw:image xlink:href="Pictures/1000000000000220000001CADD79394080D2DB6F.jpg" xlink:type="simple" xlink:show="embed" xlink:actuate="onLoad" draw:mime-type="image/jpeg"/></draw:frame><draw:frame draw:style-name="Mfr1" draw:name="Figura2" text:anchor-type="paragraph" svg:x="14.467cm" svg:y="0.005cm" svg:width="2cm" svg:height="1.499cm" draw:z-index="5"><draw:image xlink:href="Pictures/10000000000005B400000448781827FD1C4856CF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GABINETE DO VEREADOR JOSÉ CLEMENTE DA SILVA CORRÊA</text:p>
        <text:p text:style-name="MP6">E-mail: clemente@uruguaiana.rs.leg.br</text:p>
      </style:header>
      <style:footer>
        <text:p text:style-name="MP7"><text:span text:style-name="MT2">ljm</text:span><text:span text:style-name="MT3">/cmu/gab</text:span><text:span text:style-name="MT2">JCSC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08:32:31.040000000</meta:creation-date>
    <meta:editing-cycles>9</meta:editing-cycles>
    <meta:editing-duration>PT37M25S</meta:editing-duration>
    <meta:generator>LibreOffice/7.2.5.2$Windows_x86 LibreOffice_project/499f9727c189e6ef3471021d6132d4c694f357e5</meta:generator>
    <dc:date>2022-05-09T15:04:35.830000000</dc:date>
    <meta:print-date>2022-05-09T10:30:09.843000000</meta:print-date>
    <meta:document-statistic meta:table-count="0" meta:image-count="2" meta:object-count="0" meta:page-count="3" meta:paragraph-count="29" meta:word-count="662" meta:character-count="4069" meta:non-whitespace-character-count="3420"/>
  </office:meta>
</office:document-meta>
</file>