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642444E124A9D16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Times New Roman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rsid="00163597" officeooo:paragraph-rsid="00163597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63597" officeooo:paragraph-rsid="00163597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rsid="001759e4" officeooo:paragraph-rsid="001759e4"/>
    </style:style>
    <style:style style:name="P20" style:family="paragraph" style:parent-style-name="Standard">
      <style:paragraph-properties fo:text-align="justify" style:justify-single-word="false"/>
      <style:text-properties officeooo:rsid="00163597" officeooo:paragraph-rsid="00163597"/>
    </style:style>
    <style:style style:name="P21" style:family="paragraph" style:parent-style-name="Header">
      <style:paragraph-properties fo:text-align="center" style:justify-single-word="false"/>
      <style:text-properties fo:color="#000000" loext:opacity="100%" fo:font-size="10pt" fo:font-weight="bold" officeooo:rsid="001759e4" officeooo:paragraph-rsid="001759e4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officeooo:rsid="001759e4" officeooo:paragraph-rsid="0017f4e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Arial" fo:font-size="12pt" fo:font-weight="bold" officeooo:rsid="001759e4" officeooo:paragraph-rsid="001759e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175c52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size="8pt" officeooo:rsid="00175c52" style:font-size-asian="8pt" style:font-size-complex="6pt"/>
    </style:style>
    <style:style style:name="T5" style:family="text">
      <style:text-properties fo:font-weight="bold" style:font-weight-asian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officeooo:rsid="00163597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63597" style:font-size-asian="12pt" style:font-size-complex="12pt"/>
    </style:style>
    <style:style style:name="T12" style:family="text">
      <style:text-properties officeooo:rsid="001759e4"/>
    </style:style>
    <style:style style:name="T13" style:family="text">
      <style:text-properties officeooo:rsid="0017f4eb"/>
    </style:style>
    <style:style style:name="T14" style:family="text">
      <style:text-properties officeooo:rsid="00189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MOÇÃO nº ______/</text:span><text:span text:style-name="T8"><text:date style:data-style-name="N107" text:date-value="2022-05-02T08:46:46.017000228" text:fixed="true">2022</text:date></text:span></text:p>
      <text:p text:style-name="P10"/>
      <text:p text:style-name="P11"><text:text-input text:description="Ementa">Requer envio de Moção de Congratulações e Louvor aos Policiais Civis da Delegacia de Repressão às Ações Criminosas Organizadas – DRACO .</text:text-input></text:p>
      <text:p text:style-name="P9"/>
      <text:p text:style-name="P12">Documento <text:span text:style-name="T14">11/2022</text:span></text:p>
      <text:p text:style-name="P13"/>
      <text:p text:style-name="P14">Senhor Presidente,</text:p>
      <text:p text:style-name="P14">Senhoras Vereadoras,</text:p>
      <text:p text:style-name="P14">Senhores Vereadores:</text:p>
      <text:p text:style-name="P15"/>
      <text:p text:style-name="P16"><text:span text:style-name="T10">O </text:span><text:span text:style-name="T11">Vereador José Clemente da Silva Corrêa (PDT)</text:span>, <text:span text:style-name="T10">vem respeitosamente, nos termos </text:span>da alínea e, do parágrafo 1º, <text:span text:style-name="T10">do artigo 157</text:span> <text:span text:style-name="T10">do Regimento Interno desta Casa Legislativa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5">MOÇÃO</text:span> <text:span text:style-name="T6">de Congratulações e Louvor</text:span> <text:span text:style-name="T9">aos Policiais Civis e ao Delegado de Polícia Civil da Delegacia de Repressão às Ações Criminosas Organizadas – DRACO em razão da exitosa ação de combate ao tráfico de drogas, no dia 29 de abril de 2022, que resultou da prisão em flagrante de traficante de drogas e aproximadamente 86 quilos de entorpecentes em Uruguaiana.</text:span></text:p>
      <text:p text:style-name="P16"/>
      <text:p text:style-name="P17">a) Que a referida Moção seja encaminhada ao conhecimento do Exmo. Sr. Secretário Estadual da Segurança Pública, em Porto Alegre-RS.</text:p>
      <text:p text:style-name="P17">b) Que a referida Moção seja encaminhada ao conhecimento do Exmo. Sr. Chefe de Polícia Civil, em Porto Alegre-RS.</text:p>
      <text:p text:style-name="P17">c) <text:s/>Que a referida Moção seja encaminhada ao conhecimento do <text:span text:style-name="T13">Ilmo. Sr. </text:span>Delegado Regional de Polícia Civil, em Alegrete-RS</text:p>
      <text:p text:style-name="P17">d) <text:s/>Que a referida Moção seja <text:span text:style-name="T13">enviada ao</text:span> Delegado de Polícia Civil Nilson de Carvalho e <text:span text:style-name="T13">individualmente a cada </text:span>Policial Civil, da Delegacia de Repressão às Ações Criminosas Organizadas – DRACO <text:span text:style-name="T12">em Uruguaiana</text:span>, que participou da exitosa ação de combate ao tráfico de drogas, no dia 29 de abril de 2022.</text:p>
      <text:p text:style-name="P23">e) Que a íntegra desse Requerimento seja encaminhad<text:span text:style-name="T13">a</text:span> ao conhecimento dos Policiais Civis da <text:span text:style-name="T9"><text:s/>Delegacia de Repressão às Ações Criminosas Organizadas – DRACO </text:span>em <text:soft-page-break/>Uruguaiana <text:span text:style-name="T13">e, ainda, ao conhecimento </text:span><text:span text:style-name="T9">do Exmo. Sr. Secretário Estadual da Segurança Pública, em Porto Alegre-RS, do Exmo. Sr. Chefe de Polícia Civil, em Porto Alegre-RS </text:span><text:span text:style-name="T13">e </text:span><text:span text:style-name="T9">do </text:span><text:span text:style-name="T13">Ilmo. Sr. </text:span><text:span text:style-name="T9">Delegado Regional de Polícia Civil, em Alegrete-RS</text:span></text:p>
      <text:p text:style-name="P17"/>
      <text:p text:style-name="P6"/>
      <text:p text:style-name="P6"/>
      <text:p text:style-name="P18">JUSTIFICATIVA</text:p>
      <text:p text:style-name="P20"/>
      <text:p text:style-name="P20"/>
      <text:p text:style-name="P17">1. No dia 29 de abril de 2022, os Policiais Civis da <text:s/>Delegacia de Repressão às Ações Criminosas Organizadas – DRACO <text:span text:style-name="T13">em Uruguaiana</text:span> sob a coordenação do Delegado de Polícia Nilson de Carvalho, realizaram exitosa operação de combate ao tráfico de drogas no Bairro Vila Júlia, que resultou na prisão de traficante de drogas e na apreensão de 104 tijolos de droga, <text:span text:style-name="T12">totalizando</text:span> aproximadamente 86 Kg de entorpecentes, o que acarretou <text:span text:style-name="T13">n</text:span>um prejuízo aproximado de R$ 430.000,00 (quatrocentos e trinta mil reais) ao tráfico de drogas.</text:p>
      <text:p text:style-name="P17"/>
      <text:p text:style-name="P19">2. É necessário reconhecer, mais uma vez, o relevante trabalho desenvolvido pelos Policiais Civis da <text:span text:style-name="T9">Delegacia de Repressão às Ações Criminosas Organizadas – DRACO, </text:span>no combate ao tráfico de drogas e à criminalidade em Uruguaiana, demonstrando o empenho, a dedicação e o profissionalismo dos Policiais Civis e do Delegado de Polícia.</text:p>
      <text:p text:style-name="P19"/>
      <text:p text:style-name="P19">3. É fundamental que a Casa Legislativa Municipal de Uruguaiana reconheça o trabalho, o comprometimento e <text:span text:style-name="T13">a dedicação d</text:span>os Policiais Civis da <text:span text:style-name="T9">Delegacia de Repressão às Ações Criminosas Organizadas – DRACO, </text:span>em favor da segurança do povo uruguaianense.</text:p>
      <text:p text:style-name="P19"/>
      <text:p text:style-name="P8">Uruguaiana, <text:date style:data-style-name="N108" text:date-value="2022-05-02T08:46:46.017000228" text:fixed="true">02</text:date><text:s/>de <text:date style:data-style-name="N34" text:date-value="2022-05-02T08:46:46.017000228" text:fixed="true">maio</text:date><text:s/>de <text:date style:data-style-name="N107" text:date-value="2022-05-02T08:46:46.017000228" text:fixed="true">2022</text:date>. </text:p>
      <text:p text:style-name="P7"/>
      <text:p text:style-name="P7"/>
      <text:p text:style-name="P7"/>
      <text:p text:style-name="P24">VEREADOR JOSÉ CLEMENTE DA SILVA CORRÊA</text:p>
      <text:p text:style-name="P25">Bancada do <text:span text:style-name="T12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0pt" fo:font-weight="bold" officeooo:rsid="001759e4" officeooo:paragraph-rsid="001759e4" style:font-size-asian="10pt" style:font-weight-asian="bold" style:font-size-complex="10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75c52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T4" style:family="text">
      <style:text-properties fo:font-size="8pt" officeooo:rsid="00175c52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42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383cm" svg:y="0.026cm" svg:width="2cm" svg:height="1.499cm" draw:z-index="3"><draw:image xlink:href="Pictures/10000000000005B400000448642444E124A9D160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5">E-mail: clemente@uruguaiana.rs.leg.br</text:p>
      </style:header>
      <style:footer>
        <text:p text:style-name="MP6"><text:span text:style-name="MT2">ljm</text:span><text:span text:style-name="MT3">/cmu/gab</text:span><text:span text:style-name="MT4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08:46:47.246000000</meta:creation-date>
    <meta:editing-cycles>5</meta:editing-cycles>
    <meta:editing-duration>PT16M30S</meta:editing-duration>
    <meta:generator>LibreOffice/7.2.5.2$Windows_x86 LibreOffice_project/499f9727c189e6ef3471021d6132d4c694f357e5</meta:generator>
    <dc:date>2022-05-02T10:20:15.358000000</dc:date>
    <meta:print-date>2022-05-02T10:19:44.826000000</meta:print-date>
    <meta:document-statistic meta:table-count="0" meta:image-count="2" meta:object-count="0" meta:page-count="2" meta:paragraph-count="26" meta:word-count="514" meta:character-count="3290" meta:non-whitespace-character-count="2792"/>
  </office:meta>
</office:document-meta>
</file>