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67C5B0B387F1DD7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style:contextual-spacing="false" fo:line-height="100%" fo:text-align="end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1cm" style:contextual-spacing="false" fo:line-height="100%" fo:text-indent="2.49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fo:text-align="center" style:justify-single-word="false" style:page-number="2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officeooo:paragraph-rsid="001670f4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670f4" style:font-size-asian="12pt" style:font-size-complex="12pt"/>
    </style:style>
    <style:style style:name="T9" style:family="text">
      <style:text-properties style:use-window-font-color="true" loext:opacity="0%" style:font-name="Times New Roman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0" style:family="text">
      <style:text-properties officeooo:rsid="001670f4"/>
    </style:style>
    <style:style style:name="T11" style:family="text">
      <style:text-properties officeooo:rsid="00181ec2"/>
    </style:style>
    <style:style style:name="T12" style:family="text">
      <style:text-properties officeooo:rsid="0017c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MOÇÃO nº ______/</text:span><text:span text:style-name="T9"><text:date style:data-style-name="N107" text:date-value="2022-05-02T09:38:28.453000104" text:fixed="true">2022</text:date></text:span></text:p>
      <text:p text:style-name="P16"/>
      <text:p text:style-name="P17"><text:span text:style-name="T10"><text:text-input text:description="Ementa">Moção de Congratulações e Louvor pelos 62 anos da Escola Municipal  de Tempo Integral Alceu Wamosy.</text:text-input></text:span></text:p>
      <text:p text:style-name="P9"/>
      <text:p text:style-name="P8">Documento ____</text:p>
      <text:p text:style-name="P9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0"><text:span text:style-name="T7">O Vereador </text:span><text:span text:style-name="T8">Marcelo Lemos</text:span>, <text:span text:style-name="T7">vem respeitosamente, nos termos </text:span>da alínea e, do parágrafo 1º, <text:span text:style-name="T7">do artigo 157</text:span> <text:span text:style-name="T7">do Regimento Interno desta Casa Legislativa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Congratulações e Louvor</text:span> à <text:span text:style-name="T10">Escola Municipal de Tempo Integral Alceu Wamosy.</text:span></text:p>
      <text:p text:style-name="P19"/>
      <text:p text:style-name="P11"/>
      <text:p text:style-name="P14">JUSTIFICATIVA</text:p>
      <text:p text:style-name="P11"/>
      <text:p text:style-name="P18"><text:span text:style-name="T10"><text:s/>Parabéns a Escola Municipal de Turno Integral Alceu Wamosy pelos seus 62 </text:span><text:span text:style-name="T12">anos de história. Bem como a direção, os professores e servidores pelo trabalho prestado nesse educandário em prol de uma educação de qualidade e excelência em nosso Município.</text:span></text:p>
      <text:p text:style-name="P11"/>
      <text:p text:style-name="P11"/>
      <text:p text:style-name="P12">Uruguaiana, <text:date style:data-style-name="N108" text:date-value="2022-05-02T09:38:28.453000104" text:fixed="true">02</text:date><text:s/>de <text:date style:data-style-name="N34" text:date-value="2022-05-02T09:38:28.453000104" text:fixed="true">maio</text:date><text:s/>de <text:date style:data-style-name="N107" text:date-value="2022-05-02T09:38:28.453000104" text:fixed="true">2022</text:date>. </text:p>
      <text:p text:style-name="P11"/>
      <text:p text:style-name="P11"/>
      <text:p text:style-name="P11"/>
      <text:p text:style-name="P20">Ver<text:span text:style-name="T10">eador Marcelo Lemos</text:span></text:p>
      <text:p text:style-name="P21">Bancada do <text:span text:style-name="T10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6cm" svg:y="0.042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383cm" svg:y="0.026cm" svg:width="2cm" svg:height="1.499cm" draw:z-index="1"><draw:image xlink:href="Pictures/10000000000005B40000044867C5B0B387F1DD78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09:38:28.590000000</meta:creation-date>
    <meta:editing-cycles>2</meta:editing-cycles>
    <meta:editing-duration>PT3M49S</meta:editing-duration>
    <meta:generator>LibreOffice/7.0.4.2$Windows_x86 LibreOffice_project/dcf040e67528d9187c66b2379df5ea4407429775</meta:generator>
    <meta:print-date>2022-05-02T09:58:39.447000000</meta:print-date>
    <dc:date>2022-05-02T09:59:22.060000000</dc:date>
    <meta:document-statistic meta:table-count="0" meta:image-count="2" meta:object-count="0" meta:page-count="1" meta:paragraph-count="17" meta:word-count="146" meta:character-count="940" meta:non-whitespace-character-count="810"/>
  </office:meta>
</office:document-meta>
</file>