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54190"/>
    </style:style>
    <style:style style:name="P18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54190" officeooo:paragraph-rsid="0025419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fo:language="pt" fo:country="BR" officeooo:rsid="00254190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254190" style:font-size-asian="8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fa23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254190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25419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language="pt" fo:country="BR" officeooo:rsid="002541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officeooo:rsid="002541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TRIBUNA LIVRE</text:span> nº ______/<text:date style:data-style-name="N107" text:date-value="2022-04-29T10:44:35.460000126">2022</text:date></text:p>
      <text:p text:style-name="P12"/>
      <text:p text:style-name="P15"><text:text-input text:description="Ementa">Tribuna Livre Maio mês de Prevenção do Câncer de Boca - Coordenador do Centro de Especialidades Odontológicas </text:text-input></text:p>
      <text:p text:style-name="P12"/>
      <text:p text:style-name="P10">Documento <text:span text:style-name="T15">28</text:span></text:p>
      <text:p text:style-name="P10"/>
      <text:p text:style-name="P5">Senhor Presidente,</text:p>
      <text:p text:style-name="P5">Senhoras Vereadoras,</text:p>
      <text:p text:style-name="P5">Senhores Vereadores:</text:p>
      <text:p text:style-name="P7"/>
      <text:p text:style-name="P6"/>
      <text:p text:style-name="P17"><text:span text:style-name="T9">O Vereador </text:span><text:span text:style-name="T13">CELSO DUARTE</text:span><text:span text:style-name="T11">, Líder do Governo</text:span><text:span text:style-name="T10">, </text:span><text:span text:style-name="T9">vem respeitosamente, com base no que preceitua a Resolução nº 32/2016, </text:span><text:span text:style-name="T12">REQUERER</text:span><text:span text:style-name="T9">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9">, que esta Casa encaminhe ofício ao Senhor </text:span><text:span text:style-name="T11">Dr. Luiz Maurício - Coordenador do Centro de Especialidades Odontológicas e ao Enfermeiro Sr. Charles Hendlund - Coordenador da Estratégia da Saúde da Família</text:span><text:span text:style-name="T9">, convidando-a para fazer uso do espaço destinado à Tribuna Livre, no dia </text:span><text:span text:style-name="T11">12</text:span><text:span text:style-name="T9"> de </text:span><text:span text:style-name="T11">maio </text:span><text:span text:style-name="T9">de </text:span><text:span text:style-name="T14">2022</text:span><text:span text:style-name="T9">, às </text:span><text:span text:style-name="T11">09:45</text:span><text:span text:style-name="T9"> horas, a fim de informar sobre </text:span><text:span text:style-name="T11">os serviços disponibilizados pela Secretaria Municipal da Saúde, tanto na atenção básica como no CEO.</text:span></text:p>
      <text:p text:style-name="P13"/>
      <text:p text:style-name="P14">JUSTIFICATIVA</text:p>
      <text:p text:style-name="P13"/>
      <text:p text:style-name="P13">Justifica-se o requerimento tendo em vista que <text:span text:style-name="T15">o mês de maio é o mês de prevenção do câncer de boca. </text:span></text:p>
      <text:p text:style-name="P13"/>
      <text:p text:style-name="P13"/>
      <text:p text:style-name="P8">Uruguaiana, <text:date style:data-style-name="N108" text:date-value="2022-04-29T10:31:02.303000176" text:fixed="true">29</text:date><text:s/>de <text:date style:data-style-name="N34" text:date-value="2022-04-29T10:31:02.303000176" text:fixed="true">abril</text:date><text:s/>de <text:date style:data-style-name="N107" text:date-value="2022-04-29T10:31:02.303000176" text:fixed="true">2022</text:date>. </text:p>
      <text:p text:style-name="P6"/>
      <text:p text:style-name="P6"/>
      <text:p text:style-name="P6"/>
      <text:p text:style-name="P6"/>
      <text:p text:style-name="P11">Ver. <text:span text:style-name="T15">CELSO DUARTE</text:span></text:p>
      <text:p text:style-name="P9">Bancada do <text:span text:style-name="T15">Progressis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style:text-underline-style="solid" style:text-underline-width="auto" style:text-underline-color="font-color" fo:font-weight="bold" officeooo:rsid="00254190" officeooo:paragraph-rsid="00254190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254190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officeooo:rsid="00254190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2">ASN</text:span><text:span text:style-name="MT3">/cmu/ga</text:span><text:span text:style-name="MT4">b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0:31:04.468000000</meta:creation-date>
    <meta:editing-cycles>2</meta:editing-cycles>
    <meta:editing-duration>PT13M15S</meta:editing-duration>
    <meta:generator>LibreOffice/7.0.4.2$Windows_x86 LibreOffice_project/dcf040e67528d9187c66b2379df5ea4407429775</meta:generator>
    <dc:date>2022-04-29T10:44:15.289000000</dc:date>
    <meta:print-date>2022-04-29T10:44:21.248000000</meta:print-date>
    <meta:document-statistic meta:table-count="0" meta:image-count="2" meta:object-count="0" meta:page-count="1" meta:paragraph-count="18" meta:word-count="180" meta:character-count="1137" meta:non-whitespace-character-count="974"/>
  </office:meta>
</office:document-meta>
</file>