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21B15C917D292D2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/>
    <style:font-face style:name="Source Sans Pro" svg:font-family="'Source Sans Pro', 'Segoe UI', Frutiger, 'Frutiger Linotype', 'Helvetica Neue', Helvetica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9b201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rsid="0019b201" officeooo:paragraph-rsid="0019b201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2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61225" style:font-size-asian="12pt" style:font-size-complex="12pt"/>
    </style:style>
    <style:style style:name="T9" style:family="text">
      <style:text-properties style:use-window-font-color="true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officeooo:rsid="00161225"/>
    </style:style>
    <style:style style:name="T11" style:family="text">
      <style:text-properties officeooo:rsid="0017ec21"/>
    </style:style>
    <style:style style:name="T12" style:family="text">
      <style:text-properties fo:font-variant="normal" fo:text-transform="none" fo:color="#333333" style:font-name="Source Sans Pro1" fo:font-size="13.5pt" fo:letter-spacing="normal" fo:font-style="normal" fo:font-weight="normal"/>
    </style:style>
    <style:style style:name="T13" style:family="text">
      <style:text-properties officeooo:rsid="0018673c"/>
    </style:style>
    <style:style style:name="T14" style:family="text">
      <style:text-properties officeooo:rsid="0019b2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6">MOÇÃO nº ______/</text:span><text:span text:style-name="T9"><text:date style:data-style-name="N107" text:date-value="2022-04-26T09:27:24.428000296" text:fixed="true">2022</text:date></text:span></text:p>
      <text:p text:style-name="P19"/>
      <text:p text:style-name="P21"><text:text-input text:description="Ementa">Moção de Congratulações e Louvor pelo dia do Despachante Aduaneiro</text:text-input></text:p>
      <text:p text:style-name="P9"/>
      <text:p text:style-name="P8">Documento <text:span text:style-name="T10">380</text:span>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0"><text:span text:style-name="T7"><text:s text:c="14"/>A Vereadora </text:span><text:span text:style-name="T8">Zulma Ancinello</text:span>, <text:span text:style-name="T7">vem respeitosamente, nos termos </text:span>da alínea e, do parágrafo 1º, <text:span text:style-name="T7">do artigo 157</text:span> <text:span text:style-name="T7">do Regimento Interno desta Casa Legislativa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<text:span text:style-name="T4">MOÇÃO</text:span> <text:span text:style-name="T5">de Congratulações e Louvor </text:span><text:s/><text:span text:style-name="T11">ao Sindicato dos Despachante Aduaneiros situado no endereço Rua Dos Andradas, nº 2024, Bairro Santana, CEP 97502-114</text:span>, com o seguinte teor:</text:p>
      <text:p text:style-name="P10"/>
      <text:p text:style-name="P10"><text:tab/><text:tab/><text:span text:style-name="T13">Com imensa honra parabenizo a todos despachantes aduaneiros pela data alusiva, destacando a importância dessa classe para economia, pois estes representam a parceria estratégica de qualquer empresa que deseja ter sucesso no mercado internacional.</text:span></text:p>
      <text:p text:style-name="P10"/>
      <text:p text:style-name="P10"><text:tab/><text:tab/><text:span text:style-name="T14">Precisamos entender e enaltecer a grandeza desses profissionais e sua representatividade, uma vez que são voltados à simplificação dos desembaraços aduaneiros, ao cumprimento das normas legais e a consequente diminuição de custos aos empresários.</text:span></text:p>
      <text:p text:style-name="P10"/>
      <text:p text:style-name="P17">Por essas e inúmeras razões, com muito orgulho, parabenizamos pelo dia Nacional do Despachante Aduaneiro como marco de valorização da categoria perante a sociedade.</text:p>
      <text:p text:style-name="P16"/>
      <text:p text:style-name="P15">JUSTIFICATIVA</text:p>
      <text:p text:style-name="P11"/>
      <text:p text:style-name="P11">Justifica-se a presente Moção em razão <text:span text:style-name="T14">da data alusiva do dia 25 de abril, dia Nacional do Despachante Aduaneiro.</text:span></text:p>
      <text:p text:style-name="P11"/>
      <text:p text:style-name="P12">Uruguaiana, <text:date style:data-style-name="N108" text:date-value="2022-04-26T09:27:24.428000296" text:fixed="true">26</text:date><text:s/>de <text:date style:data-style-name="N34" text:date-value="2022-04-26T09:27:24.428000296" text:fixed="true">abril</text:date><text:s/>de <text:date style:data-style-name="N107" text:date-value="2022-04-26T09:27:24.428000296" text:fixed="true">2022</text:date>. </text:p>
      <text:p text:style-name="P11"/>
      <text:p text:style-name="P11"/>
      <text:p text:style-name="P14">Ver.ª <text:span text:style-name="T14">Zulma Ancinello</text:span></text:p>
      <text:p text:style-name="P13">Bancada <text:span text:style-name="T14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/>
    <style:font-face style:name="Source Sans Pro" svg:font-family="'Source Sans Pro', 'Segoe UI', Frutiger, 'Frutiger Linotype', 'Helvetica Neue', Helvetica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383cm" svg:y="0.026cm" svg:width="2cm" svg:height="1.499cm" draw:z-index="1"><draw:image xlink:href="Pictures/10000000000005B40000044821B15C917D292D22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27:25.193000000</meta:creation-date>
    <meta:editing-cycles>3</meta:editing-cycles>
    <meta:editing-duration>PT12M52S</meta:editing-duration>
    <meta:generator>LibreOffice/6.0.3.2$Windows_x86 LibreOffice_project/8f48d515416608e3a835360314dac7e47fd0b821</meta:generator>
    <dc:date>2022-04-26T10:23:51.049000000</dc:date>
    <meta:print-date>2022-04-26T10:20:51.350000000</meta:print-date>
    <meta:document-statistic meta:table-count="0" meta:image-count="2" meta:object-count="0" meta:page-count="2" meta:paragraph-count="20" meta:word-count="221" meta:character-count="1530" meta:non-whitespace-character-count="1311"/>
  </office:meta>
</office:document-meta>
</file>