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2477b5" officeooo:paragraph-rsid="002477b5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13b7e"/>
    </style:style>
    <style:style style:name="T7" style:family="text">
      <style:text-properties style:font-weight-complex="bold"/>
    </style:style>
    <style:style style:name="T8" style:family="text">
      <style:text-properties officeooo:rsid="002477b5"/>
    </style:style>
    <style:style style:name="T9" style:family="text">
      <style:text-properties officeooo:rsid="00264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<text:span text:style-name="T6">VERBAL </text:span>nº ______/<text:date style:data-style-name="N107" text:date-value="2022-04-19T11:24:09.284000135" text:fixed="true">2022</text:date></text:p>
      <text:p text:style-name="P6"/>
      <text:p text:style-name="P16">Requer ações para resolver os problemas da cancha de bocha, e a quadra esportes das Vilas ProMorar e Proficar.</text:p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3">O <text:span text:style-name="T8">Ver. Egiido Carvalho</text:span><text:span text:style-name="T7">, </text:span>vem respeitosamente, com base no que preceitua <text:span text:style-name="T6">parágrafo 4ª, d</text:span>o art. 146 do Regimento Interno desta Casa Legislativa<text:span text:style-name="T5"> REQUERER</text:span> que, <text:span text:style-name="T6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determine aos setores competentes que <text:span text:style-name="T8">busque resolver os problemas <text:s/>da cancha de bocha e a quadra de esportes das Vilas Promorar e Proficar</text:span>….</text:p>
      <text:p text:style-name="P13"/>
      <text:p text:style-name="P13"/>
      <text:p text:style-name="P13"/>
      <text:p text:style-name="P14">JUSTIFICATIVA</text:p>
      <text:p text:style-name="P13"/>
      <text:p text:style-name="P13">Justifica-se o presente requerimento em razão <text:s/><text:span text:style-name="T8">da inúmeras queixas de moradores destas vilas sobre o abandono da cancha de bochas, e da quadra de areia para esportes, reiterando o pedido para uma total revitalização <text:s/></text:span><text:span text:style-name="T9">da referida </text:span><text:span text:style-name="T8">alameda conforme <text:s/></text:span><text:span text:style-name="T9">indicação</text:span><text:span text:style-name="T8"> de nº </text:span><text:span text:style-name="T9">165, <text:s/>08.12.2021</text:span></text:p>
      <text:p text:style-name="P13"/>
      <text:p text:style-name="P13"/>
      <text:p text:style-name="P8">Uruguaiana, <text:date style:data-style-name="N108" text:date-value="2022-04-19T11:24:09.284000135" text:fixed="true">19</text:date><text:s/>de <text:date style:data-style-name="N34" text:date-value="2022-04-19T11:24:09.284000135" text:fixed="true">abril</text:date><text:s/>de <text:date style:data-style-name="N107" text:date-value="2022-04-19T11:24:09.284000135" text:fixed="true">2022</text:date>. </text:p>
      <text:p text:style-name="P10"/>
      <text:p text:style-name="P10"/>
      <text:p text:style-name="P10"/>
      <text:p text:style-name="P10"/>
      <text:p text:style-name="P12">Ver. <text:span text:style-name="T8">Egidio Cravalho</text:span></text:p>
      <text:p text:style-name="P9">Bancada do <text:s/><text:span text:style-name="T9">Progressistas</text:span>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67cm" svg:y="0.026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1:24:11.282000000</meta:creation-date>
    <meta:editing-cycles>2</meta:editing-cycles>
    <meta:editing-duration>PT2M37S</meta:editing-duration>
    <meta:generator>LibreOffice/7.0.4.2$Windows_x86 LibreOffice_project/dcf040e67528d9187c66b2379df5ea4407429775</meta:generator>
    <dc:date>2022-04-19T11:37:01.315000000</dc:date>
    <meta:document-statistic meta:table-count="0" meta:image-count="2" meta:object-count="0" meta:page-count="1" meta:paragraph-count="17" meta:word-count="166" meta:character-count="1102" meta:non-whitespace-character-count="946"/>
  </office:meta>
</office:document-meta>
</file>