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0.5pt" style:text-underline-style="solid" style:text-underline-width="auto" style:text-underline-color="font-color" fo:font-weight="bold" officeooo:rsid="0018754e" officeooo:paragraph-rsid="0018754e" style:font-size-asian="10.5pt" style:font-weight-asian="bold" style:font-size-complex="10.5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a084f" officeooo:paragraph-rsid="001a084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67c33" officeooo:paragraph-rsid="001a084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1a084f" style:font-size-asian="12pt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8754e" style:font-size-asian="8pt" style:font-size-complex="6pt"/>
    </style:style>
    <style:style style:name="T4" style:family="text">
      <style:text-properties fo:font-size="8pt" fo:language="pt" fo:country="BR" officeooo:rsid="001a5250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7c33" style:font-size-asian="12pt" style:font-size-complex="12pt"/>
    </style:style>
    <style:style style:name="T10" style:family="text">
      <style:text-properties fo:font-size="12pt" fo:font-weight="bold" officeooo:rsid="00167c33" style:font-size-asian="12pt" style:font-weight-asian="bold" style:font-size-complex="12pt" style:font-weight-complex="bold"/>
    </style:style>
    <style:style style:name="T11" style:family="text">
      <style:text-properties officeooo:rsid="00167c33"/>
    </style:style>
    <style:style style:name="T12" style:family="text">
      <style:text-properties officeooo:rsid="0018754e"/>
    </style:style>
    <style:style style:name="T13" style:family="text">
      <style:text-properties officeooo:rsid="001a08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REQUERIMENTO</text:span> nº ______/<text:span text:style-name="T13">2022</text:span></text:p>
      <text:p text:style-name="P7"/>
      <text:p text:style-name="P17"><text:text-input text:description="Ementa">Dispõe sobre as placas solares instaladas nas residências do Conjunto Habitacional João Paulo II</text:text-input></text:p>
      <text:p text:style-name="P14"/>
      <text:p text:style-name="P12">Documento <text:span text:style-name="T13">26</text:span></text:p>
      <text:p text:style-name="P12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6"><text:span text:style-name="T8">O Vereador </text:span><text:span text:style-name="T10">Celso Duarte</text:span><text:span text:style-name="T9">, Líder de Governo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<text:span text:style-name="T11">a RGE SUL</text:span>, <text:span text:style-name="T13">para que preste as seguintes informações:</text:span></text:p>
      <text:p text:style-name="P20">Nas residências do Conjunto Habitacional João Paulo II, foram instaladas em torno de 150 placas solares que até o momento não está em funcionamento. </text:p>
      <text:p text:style-name="P20"/>
      <text:p text:style-name="P15">JUSTIFICATIVA</text:p>
      <text:p text:style-name="P15"/>
      <text:p text:style-name="P21">Justifica se o presente requerimento, tendo em vista que<text:span text:style-name="T13"> foram </text:span>realizada<text:span text:style-name="T13">s as instalações de 150 placas solares nas residências do Conjunto Habitacional João Paulo II, nesta cidade, mas que até a presente data não está em funcionamento, desta maneira o requer da empresa mencionada acima uma resposta acerca da previsão para funcionamento da instalação realizada naquela localidade.</text:span></text:p>
      <text:p text:style-name="P21"/>
      <text:p text:style-name="P22"><text:span text:style-name="T11"><text:s/></text:span></text:p>
      <text:p text:style-name="P9">Uruguaiana, <text:date style:data-style-name="N108" text:date-value="2022-04-14T10:46:03.358999695">14</text:date><text:s/>de <text:span text:style-name="T13">abril</text:span> de <text:span text:style-name="T13">2022</text:span>. </text:p>
      <text:p text:style-name="P11"/>
      <text:p text:style-name="P11"/>
      <text:p text:style-name="P11"/>
      <text:p text:style-name="P13">Ver. <text:span text:style-name="T12">Celso Duarte </text:span></text:p>
      <text:p text:style-name="P10">Bancada do <text:span text:style-name="T12">Progressista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.5pt" style:text-underline-style="solid" style:text-underline-width="auto" style:text-underline-color="font-color" fo:font-weight="bold" officeooo:rsid="0018754e" officeooo:paragraph-rsid="0018754e" style:font-size-asian="10.5pt" style:font-weight-asian="bold" style:font-size-complex="10.5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a5250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8754e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CELSO DUARTE </text:p>
      </style:header>
      <style:footer>
        <text:p text:style-name="MP6"><text:span text:style-name="MT3">ASN</text:span><text:span text:style-name="MT4">/cmu/gab</text:span><text:span text:style-name="MT5">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09:15:26.474000000</meta:creation-date>
    <meta:editing-cycles>4</meta:editing-cycles>
    <meta:editing-duration>PT16M48S</meta:editing-duration>
    <meta:generator>LibreOffice/7.0.4.2$Windows_x86 LibreOffice_project/dcf040e67528d9187c66b2379df5ea4407429775</meta:generator>
    <meta:print-date>2022-04-14T10:45:17.154000000</meta:print-date>
    <dc:date>2022-04-14T10:45:09.124000000</dc:date>
    <meta:document-statistic meta:table-count="0" meta:image-count="2" meta:object-count="0" meta:page-count="1" meta:paragraph-count="20" meta:word-count="182" meta:character-count="1229" meta:non-whitespace-character-count="1062"/>
  </office:meta>
</office:document-meta>
</file>