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26fe1a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paragraph-rsid="002a5707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size="12pt" officeooo:paragraph-rsid="002bf51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2bf51e" officeooo:paragraph-rsid="002bf51e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rsid="002bf51e" officeooo:paragraph-rsid="002bf51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paragraph-rsid="0028eab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officeooo:paragraph-rsid="002bf51e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officeooo:rsid="002bf51e" officeooo:paragraph-rsid="002bf51e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officeooo:rsid="001ffa23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officeooo:rsid="0026fe1a" style:font-size-asian="12pt" style:font-size-complex="12pt"/>
    </style:style>
    <style:style style:name="T9" style:family="text">
      <style:text-properties fo:font-size="12pt" officeooo:rsid="002cc16d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style:use-window-font-color="true" loext:opacity="0%" style:font-name="Times New Roman" fo:language="pt" fo:country="BR" officeooo:rsid="0028eab0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officeooo:rsid="0026fe1a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normal" officeooo:rsid="0026fe1a"/>
    </style:style>
    <style:style style:name="T14" style:family="text">
      <style:text-properties officeooo:rsid="0028eab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6fe1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TRIBUNA LIVRE</text:span> nº ______/<text:date style:data-style-name="N107" text:date-value="2022-04-13T12:41:43.330000187">2022</text:date></text:p>
      <text:p text:style-name="P10"/>
      <text:p text:style-name="P14"><text:text-input text:description="Ementa">Tribuna Livre para Dagoberto Alvim.</text:text-input></text:p>
      <text:p text:style-name="P10"/>
      <text:p text:style-name="P9">Documento ____</text:p>
      <text:p text:style-name="P9"/>
      <text:p text:style-name="P6">Senhor Presidente,</text:p>
      <text:p text:style-name="P6">Senhoras Vereadoras,</text:p>
      <text:p text:style-name="P6">Senhores Vereadores:</text:p>
      <text:p text:style-name="P8"/>
      <text:p text:style-name="P7"/>
      <text:p text:style-name="P11"><text:span text:style-name="T6">O Vereador</text:span><text:span text:style-name="T9">es</text:span><text:span text:style-name="T6"> </text:span><text:span text:style-name="T8">Marcelo Lemos</text:span><text:span text:style-name="T7">, </text:span><text:span text:style-name="T6">vem respeitosamente, com base no que preceitua a Resolução nº 32/2016, </text:span><text:span text:style-name="T10">REQUERER</text:span><text:span text:style-name="T6">, após aprovado </text:span><text:span text:style-name="T5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que esta Casa encaminhe ofício ao Senhor </text:span><text:span text:style-name="T8">Dagoberto Alvim</text:span><text:span text:style-name="T6">, </text:span><text:span text:style-name="T8">historiador e pesquisador</text:span><text:span text:style-name="T6">, convidando-</text:span><text:span text:style-name="T8">o</text:span><text:span text:style-name="T6"> para fazer uso do espaço destinado à Tribuna Livre.</text:span></text:p>
      <text:p text:style-name="P12"/>
      <text:p text:style-name="P12"/>
      <text:p text:style-name="P13">JUSTIFICATIVA</text:p>
      <text:p text:style-name="P12"/>
      <text:p text:style-name="P22">Justifica-se o requerimento tendo em vista<text:span text:style-name="T12"> se encontram e o desconhecimento da população relacionado ao assunto, </text:span><text:span text:style-name="T13">"Abril Indígena", que é o mês onde temos oportunidade de dar maior visibilidade às lutas, às pautas do movimento.</text:span></text:p>
      <text:p text:style-name="P12"/>
      <text:p text:style-name="P24"/>
      <text:p text:style-name="P25"/>
      <text:p text:style-name="P12"/>
      <text:p text:style-name="P23"><text:s text:c="79"/>Uruguaiana, <text:span text:style-name="T14">13</text:span> de <text:span text:style-name="T11">abril</text:span> de <text:span text:style-name="T11">2022</text:span>. 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Vereador Marcelo Lemos <text:s text:c="46"/>Vereadora Márcia Pedrazzi Fumagalli</text:p>
      <text:p text:style-name="P19"><text:s text:c="6"/>Bancada do PDT <text:s text:c="74"/>Bancada do PSB</text:p>
      <text:p text:style-name="P17"><text:span text:style-name="T15"/></text:p>
      <text:p text:style-name="P17"><text:span text:style-name="T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107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cecb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005cm" svg:y="0cm" svg:width="1.78cm" svg:height="1.499cm" draw:z-index="0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6cm" svg:width="2cm" svg:height="1.499cm" draw:z-index="1"><draw:image xlink:href="Pictures/10000000000005B400000448C77A0D19C45C7125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10:06:16.224000000</meta:creation-date>
    <meta:editing-cycles>5</meta:editing-cycles>
    <meta:editing-duration>PT5H3M59S</meta:editing-duration>
    <meta:generator>LibreOffice/7.0.4.2$Windows_x86 LibreOffice_project/dcf040e67528d9187c66b2379df5ea4407429775</meta:generator>
    <dc:date>2022-04-13T12:41:42.955000000</dc:date>
    <meta:print-date>2022-04-13T11:56:42.019000000</meta:print-date>
    <meta:document-statistic meta:table-count="0" meta:image-count="2" meta:object-count="0" meta:page-count="1" meta:paragraph-count="17" meta:word-count="134" meta:character-count="1108" meta:non-whitespace-character-count="787"/>
  </office:meta>
</office:document-meta>
</file>