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2dfd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78da4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715f8" style:font-size-asian="12pt" style:font-size-complex="12pt"/>
    </style:style>
    <style:style style:name="T10" style:family="text">
      <style:text-properties officeooo:rsid="001715f8"/>
    </style:style>
    <style:style style:name="T11" style:family="text">
      <style:text-properties officeooo:rsid="00178d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REQUERIMENTO</text:span> nº ______/<text:date style:data-style-name="N107" text:date-value="2022-04-13T09:20:46.041999827" text:fixed="true">2022</text:date></text:p>
      <text:p text:style-name="P6"/>
      <text:p text:style-name="P17"><text:text-input text:description="Ementa">Demarcação de carga e descarga.</text:text-input></text:p>
      <text:p text:style-name="P13"/>
      <text:p text:style-name="P11">Documento ____<text:span text:style-name="T10">30</text:span>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8">O </text:span><text:span text:style-name="T9">Vereador Cristiano Bonapace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7"><text:drop-down text:name=""><text:label text:value="clique e escolha"/><text:label text:value="pelo douto Plenário"/><text:label text:value="pela douta Comissão Representativa"/>clique e escolha</text:drop-down></text:span>, seja enviada correspondência ao Exmo. Sr. Prefeito, para que determine aos setores competentes <text:span text:style-name="T6">a</text:span>s seguintes <text:span text:style-name="T6">providência </text:span><text:span text:style-name="T10">a demarcação de carga e descarga na Avenida Flores da Cunha em frente ao número 3260 e também na mesma em frente ao número 3297 esquina Padre Anchieta.</text:span></text:p>
      <text:p text:style-name="P19"/>
      <text:p text:style-name="P14"/>
      <text:p text:style-name="P14"/>
      <text:p text:style-name="P15">JUSTIFICATIVA</text:p>
      <text:p text:style-name="P20"><text:tab/><text:span text:style-name="T10">Devido o grande número de entregas nesses locais e empres</text:span><text:span text:style-name="T11">as nas proximidades que efetuam descargas também nesses locais.</text:span></text:p>
      <text:p text:style-name="P14"/>
      <text:p text:style-name="P8">Uruguaiana, <text:date style:data-style-name="N108" text:date-value="2022-04-13T09:36:10.975999860">13</text:date><text:s/>de <text:date style:data-style-name="N34" text:date-value="2022-04-13T09:20:46.041999827" text:fixed="true">abril</text:date><text:s/>de <text:date style:data-style-name="N107" text:date-value="2022-04-13T09:20:46.041999827" text:fixed="true">2022</text:date>. </text:p>
      <text:p text:style-name="P10"/>
      <text:p text:style-name="P10"/>
      <text:p text:style-name="P10"/>
      <text:p text:style-name="P12">Ver. <text:span text:style-name="T10">Cristiano Bonapace</text:span></text:p>
      <text:p text:style-name="P9">Bancada do <text:span text:style-name="T11">D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78da4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LB</text:span><text:span text:style-name="MT4">/cmu/gab</text:span><text:span text:style-name="MT3">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3T09:20:46.479000000</meta:creation-date>
    <meta:editing-cycles>2</meta:editing-cycles>
    <meta:editing-duration>PT3M47S</meta:editing-duration>
    <meta:generator>LibreOffice/6.4.7.2$Windows_x86 LibreOffice_project/639b8ac485750d5696d7590a72ef1b496725cfb5</meta:generator>
    <dc:date>2022-04-13T09:36:10.586000000</dc:date>
    <meta:document-statistic meta:table-count="0" meta:image-count="2" meta:object-count="0" meta:page-count="1" meta:paragraph-count="17" meta:word-count="134" meta:character-count="889" meta:non-whitespace-character-count="772"/>
  </office:meta>
</office:document-meta>
</file>