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67C5B0B387F1DD7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1cm" style:contextual-spacing="false" fo:line-height="100%" fo:text-align="end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1cm" style:contextual-spacing="false" fo:line-height="100%" fo:text-indent="2.49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 style:master-page-name="Standard">
      <style:paragraph-properties fo:text-align="center" style:justify-single-word="false" style:page-number="2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Times New Roman" fo:font-size="12pt" officeooo:paragraph-rsid="00167c6e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212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7c6e" style:font-weight-asian="bold" style:font-weight-complex="bold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167c6e" style:font-size-asian="12pt" style:font-size-complex="12pt"/>
    </style:style>
    <style:style style:name="T11" style:family="text">
      <style:text-properties style:use-window-font-color="true" loext:opacity="0%" style:font-name="Times New Roman" fo:font-size="12pt" fo:language="pt" fo:country="BR" fo:font-weight="bold" officeooo:rsid="0011142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language="pt" fo:country="BR" fo:font-weight="normal" officeooo:rsid="0016cb6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loext:opacity="0%" fo:language="pt" fo:country="BR" fo:font-weight="normal" officeooo:rsid="00167c6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" style:family="text">
      <style:text-properties officeooo:rsid="00167c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>MOÇÃO nº ______/</text:span><text:span text:style-name="T11"><text:date style:data-style-name="N107" text:date-value="2022-04-11T09:00:10.146999754" text:fixed="true">2022</text:date></text:span></text:p>
      <text:p text:style-name="P15"/>
      <text:p text:style-name="P17"><text:text-input text:description="Ementa">Moção de Congratulações e Louvor à Luiza Ferreira pelo campeonato estadual de Desafio de Dança.</text:text-input></text:p>
      <text:p text:style-name="P9"/>
      <text:p text:style-name="P8">Documento ____</text:p>
      <text:p text:style-name="P9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6"><text:span text:style-name="T9">O Vereador </text:span><text:span text:style-name="T10">Marcelo Lemos</text:span>, <text:span text:style-name="T9">vem respeitosamente, nos termos </text:span>da alínea e, do parágrafo 1º, <text:span text:style-name="T9">do artigo 157</text:span> <text:span text:style-name="T9">do Regimento Interno desta Casa Legislativa, após aprovado </text:span><text:span text:style-name="T9"><text:drop-down text:name=""><text:label text:value="clique e escolha"/><text:label text:value="pelo douto Plenário"/><text:label text:value="pela douta Comissão Representativa"/>clique e escolha</text:drop-down></text:span>, requerer que seja enviada a seguinte <text:span text:style-name="T4">MOÇÃO</text:span> <text:span text:style-name="T7">de Congratulações e Louvor</text:span> à <text:span text:style-name="T14">Luiza Ferreira pelo campeonato estadual de Desafio de Dança.</text:span></text:p>
      <text:p text:style-name="P10"/>
      <text:p text:style-name="P19"/>
      <text:p text:style-name="P10"/>
      <text:p text:style-name="P13">JUSTIFICATIVA</text:p>
      <text:p text:style-name="P10"/>
      <text:p text:style-name="P18">Justifica-se a presente Moção à <text:span text:style-name="T14">Luiza Ferreira, pelo campeonato estadual</text:span> <text:span text:style-name="T14">de Desafio de Dança (JERGS 2022). </text:span><text:span text:style-name="T12">Essa conquista é a prova </text:span><text:span text:style-name="T13">de </text:span><text:span text:style-name="T12">que a determinação supera qualquer dificuldade. Parabéns pela vitória. </text:span></text:p>
      <text:p text:style-name="P10"/>
      <text:p text:style-name="P10"/>
      <text:p text:style-name="P10"/>
      <text:p text:style-name="P11">Uruguaiana, <text:date style:data-style-name="N108" text:date-value="2022-04-11T09:00:10.146999754" text:fixed="true">11</text:date><text:s/>de <text:date style:data-style-name="N34" text:date-value="2022-04-11T09:00:10.146999754" text:fixed="true">abril</text:date><text:s/>de <text:date style:data-style-name="N107" text:date-value="2022-04-11T09:00:10.146999754" text:fixed="true">2022</text:date>. </text:p>
      <text:p text:style-name="P10"/>
      <text:p text:style-name="P10"/>
      <text:p text:style-name="P21"><text:span text:style-name="T5"/></text:p>
      <text:p text:style-name="P21"><text:span text:style-name="T5"/></text:p>
      <text:p text:style-name="P21"><text:span text:style-name="T5">Ver</text:span><text:span text:style-name="T6">eador Marcelo Lemos</text:span></text:p>
      <text:p text:style-name="P20">Bancada do <text:span text:style-name="T14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16cm" svg:y="0.042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383cm" svg:y="0.026cm" svg:width="2cm" svg:height="1.499cm" draw:z-index="1"><draw:image xlink:href="Pictures/10000000000005B40000044867C5B0B387F1DD78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09:00:13.832000000</meta:creation-date>
    <meta:editing-cycles>2</meta:editing-cycles>
    <meta:editing-duration>PT57M9S</meta:editing-duration>
    <meta:generator>LibreOffice/7.0.4.2$Windows_x86 LibreOffice_project/dcf040e67528d9187c66b2379df5ea4407429775</meta:generator>
    <meta:print-date>2022-04-11T09:56:44.841000000</meta:print-date>
    <dc:date>2022-04-11T09:57:14.883000000</dc:date>
    <meta:document-statistic meta:table-count="0" meta:image-count="2" meta:object-count="0" meta:page-count="1" meta:paragraph-count="17" meta:word-count="138" meta:character-count="902" meta:non-whitespace-character-count="781"/>
  </office:meta>
</office:document-meta>
</file>