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>
        <style:tab-stops>
          <style:tab-stop style:position="8.308cm"/>
        </style:tab-stops>
      </style:paragraph-properties>
      <style:text-properties style:font-name="Times New Roman" fo:font-size="12pt" officeooo:paragraph-rsid="0011270a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52f58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b6088" style:font-size-asian="12pt" style:font-size-complex="12pt"/>
    </style:style>
    <style:style style:name="T10" style:family="text">
      <style:text-properties style:font-name="Times New Roman" fo:font-size="12pt" officeooo:rsid="0011270a" style:font-size-asian="12pt" style:font-size-complex="12pt"/>
    </style:style>
    <style:style style:name="T11" style:family="text">
      <style:text-properties style:use-window-font-color="true" style:font-name="Times New Roman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officeooo:rsid="001127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MOÇÃO</text:span><text:span text:style-name="T7"> </text:span><text:span text:style-name="T6">nº ______/</text:span><text:span text:style-name="T11"><text:date style:data-style-name="N107" text:date-value="2022-04-07T15:20:32.299000164" text:fixed="true">2022</text:date></text:span></text:p>
      <text:p text:style-name="P7"/>
      <text:p text:style-name="P16"><text:text-input text:description="Ementa">Moção de Pesar à família de Irineu Horst em razão do seu falecimento .</text:text-input></text:p>
      <text:p text:style-name="P7"/>
      <text:p text:style-name="P11">Documento ____</text:p>
      <text:p text:style-name="P11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4"><text:span text:style-name="T8">O Vereador </text:span><text:span text:style-name="T10">Marcelo Lemos</text:span>, vem respeitosamente, nos termos da alínea d, do parágrafo 1º, do artigo 157 do Regimento In<text:span text:style-name="T8">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à <text:span text:style-name="T13">família de Irineu Horst. </text:span></text:p>
      <text:p text:style-name="P6"/>
      <text:p text:style-name="P18"/>
      <text:p text:style-name="P15">JUSTIFICATIVA</text:p>
      <text:p text:style-name="P6"/>
      <text:p text:style-name="P19">Justifica-se a presente Moção em razão <text:span text:style-name="T13">do falecimento do Sr Irineu Horts aos 72 anos de idade. Fundador da empresa Cafrol Uruguaiana, deixa o legado de trabalho na área do comércio, conquistando muitos clientes e amigos. </text:span></text:p>
      <text:p text:style-name="P6"/>
      <text:p text:style-name="P6"/>
      <text:p text:style-name="P13"><text:span text:style-name="T8">Uruguaiana, </text:span><text:span text:style-name="T10">08</text:span><text:span text:style-name="T8"> de </text:span><text:span text:style-name="T12"><text:date style:data-style-name="N34" text:date-value="2022-04-07T15:20:32.299000164" text:fixed="true">abril</text:date></text:span><text:span text:style-name="T8"> de </text:span><text:span text:style-name="T12"><text:date style:data-style-name="N107" text:date-value="2022-04-07T15:20:32.299000164" text:fixed="true">2022</text:date></text:span><text:span text:style-name="T8">. </text:span></text:p>
      <text:p text:style-name="P9"/>
      <text:p text:style-name="P9"/>
      <text:p text:style-name="P9"/>
      <text:p text:style-name="P9"/>
      <text:p text:style-name="P12">Ver<text:span text:style-name="T13">eador Marcelo Lemos</text:span></text:p>
      <text:p text:style-name="P10">Bancada do <text:span text:style-name="T13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17694642C622726A.jpg" xlink:type="simple" xlink:show="embed" xlink:actuate="onLoad"/></draw:frame><draw:frame draw:style-name="Mfr1" draw:name="Figura2" text:anchor-type="paragraph" svg:x="14.489cm" svg:y="0.012cm" svg:width="2cm" svg:height="1.499cm" draw:z-index="1"><draw:image xlink:href="Pictures/10000000000005B400000448EE82F1FB24178CD6.jpg" xlink:type="simple" xlink:show="embed" xlink:actuate="onLoad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15:20:36.791000000</meta:creation-date>
    <meta:editing-cycles>2</meta:editing-cycles>
    <meta:editing-duration>PT19M6S</meta:editing-duration>
    <meta:generator>LibreOffice/5.3.7.2$Windows_x86 LibreOffice_project/6b8ed514a9f8b44d37a1b96673cbbdd077e24059</meta:generator>
    <meta:print-date>2022-04-07T15:35:41.244000000</meta:print-date>
    <dc:date>2022-04-07T15:39:34.634000000</dc:date>
    <meta:document-statistic meta:table-count="0" meta:image-count="2" meta:object-count="0" meta:page-count="1" meta:paragraph-count="17" meta:word-count="135" meta:character-count="842" meta:non-whitespace-character-count="723"/>
  </office:meta>
</office:document-meta>
</file>