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5B400000448C77A0D19C45C712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bb45e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text-properties fo:font-size="10pt" fo:font-weight="bold" style:font-size-asian="10pt" style:font-weight-asian="bold"/>
    </style:style>
    <style:style style:name="P8" style:family="paragraph" style:parent-style-name="Standard">
      <style:text-properties fo:font-size="10pt" fo:font-weight="bold" style:font-size-asian="10pt" style:font-weight-asian="bold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officeooo:paragraph-rsid="0026b8de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2.499cm" style:auto-text-indent="false"/>
      <style:text-properties style:use-window-font-color="true" loext:opacity="0%" style:font-name="Times New Roman" fo:font-size="12pt" fo:language="pt" fo:country="BR" officeooo:rsid="001e88a3" officeooo:paragraph-rsid="0026b8d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size="12pt" officeooo:paragraph-rsid="0026b8de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size="12pt" officeooo:paragraph-rsid="002843de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size="12pt" officeooo:rsid="002843de" officeooo:paragraph-rsid="002843de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officeooo:paragraph-rsid="0026b8de"/>
    </style:style>
    <style:style style:name="P18" style:family="paragraph" style:parent-style-name="Standard"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2pt" officeooo:paragraph-rsid="0026b8de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paragraph-rsid="0026b8de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6b8de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t" fo:country="BR" fo:font-weight="bold" officeooo:rsid="001e88a3" officeooo:paragraph-rsid="0026b8de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text-properties style:font-size-complex="12pt"/>
    </style:style>
    <style:style style:name="P24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25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officeooo:paragraph-rsid="0026b8d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officeooo:rsid="00279fe8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officeooo:rsid="0011461b"/>
    </style:style>
    <style:style style:name="T10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11" style:family="text">
      <style:text-properties style:use-window-font-color="true" loext:opacity="0%" fo:language="pt" fo:country="BR" officeooo:rsid="001e88a3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loext:opacity="0%" fo:language="pt" fo:country="BR" officeooo:rsid="00279fe8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loext:opacity="0%" fo:language="pt" fo:country="BR" officeooo:rsid="002843de" style:font-name-asian="Times New Roman" style:language-asian="zh" style:country-asian="CN" style:font-name-complex="Times New Roman" style:language-complex="ar" style:country-complex="SA"/>
    </style:style>
    <style:style style:name="T14" style:family="text">
      <style:text-properties style:use-window-font-color="true" loext:opacity="0%" style:font-name="Times New Roman" fo:font-size="12pt" fo:language="pt" fo:country="BR" officeooo:rsid="00176d0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loext:opacity="0%" style:font-name="Times New Roman" fo:font-size="12pt" fo:language="pt" fo:country="BR" officeooo:rsid="001e88a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style:font-name="Times New Roman" fo:font-size="12pt" fo:language="pt" fo:country="BR" fo:font-weight="bold" officeooo:rsid="001e88a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______/<text:date style:data-style-name="N107" text:date-value="2022-04-06T14:05:04.361999756" text:fixed="true">2022</text:date></text:p>
      <text:p text:style-name="P25"/>
      <text:p text:style-name="P6"/>
      <text:p text:style-name="P10"><text:text-input text:description="Ementa">Solicita estudo para implantação de semáforo ou ondulação transversal na Rua 7 de Setembro entre as Ruas General Hipólito e Gregório Beheregaray.</text:text-input></text:p>
      <text:p text:style-name="P9"/>
      <text:p text:style-name="P9"/>
      <text:p text:style-name="P7">Documento ______</text:p>
      <text:p text:style-name="P8"/>
      <text:p text:style-name="P6">Senhor Presidente,</text:p>
      <text:p text:style-name="P6">Senhoras Vereadoras,</text:p>
      <text:p text:style-name="P6">Senhores Vereadores:</text:p>
      <text:p text:style-name="P6"/>
      <text:p text:style-name="P6"/>
      <text:p text:style-name="P24"/>
      <text:p text:style-name="P12"><text:span text:style-name="T8">O</text:span><text:span text:style-name="T15">s</text:span><text:span text:style-name="T8"> Vereador</text:span><text:span text:style-name="T15">es </text:span><text:span text:style-name="T16">Marcelo Lemos e José Clemente Correa</text:span><text:span text:style-name="T6">, com base no que preceitua o art. 146 do Regimento Interno desta Casa Legislativa</text:span><text:span text:style-name="T5"> REQUERER</text:span><text:span text:style-name="T6"> que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<text:span text:style-name="T6">, seja enviada correspondência ao Exmo. Sr. Prefeito, para que determine </text:span><text:span text:style-name="T7">à</text:span><text:span text:style-name="T6"> </text:span><text:span text:style-name="T7">Secretaria Municipal de Segurança e Trânsito que realize estudo técnico para avaliação de viabilidade de implantação de semáforo ou ondulação transversal, cito a Rua 7 de Setembro entre as Ruas General Hipólito e Gregório Beheregaray.</text:span></text:p>
      <text:p text:style-name="P14"><text:span text:style-name="T9">a) </text:span><text:span text:style-name="T12">Que seja avaliada ainda a possibilidade da implantação de outras medidas e ações de sinalização viária no local.</text:span></text:p>
      <text:p text:style-name="P14"/>
      <text:p text:style-name="P14"/>
      <text:p text:style-name="P26">JUSTIFICATIVA</text:p>
      <text:p text:style-name="P14"/>
      <text:p text:style-name="P14"/>
      <text:p text:style-name="P15">Justifica-se a presente indicação <text:span text:style-name="T11">devido aos diversos acidentes, </text:span><text:span text:style-name="T12">inclusive com lesões corporais ocorridos na Rua 7 de Setembro entre as Ruas General Hipólit</text:span><text:span text:style-name="T13">o </text:span><text:span text:style-name="T12">e</text:span><text:span text:style-name="T11"> </text:span><text:span text:style-name="T13">Gregório Beheregaray </text:span><text:span text:style-name="T11">ocorridos nessa </text:span><text:span text:style-name="T13">área</text:span><text:span text:style-name="T11">. </text:span></text:p>
      <text:p text:style-name="P15"><text:span text:style-name="T11">Vale salientar </text:span><text:span text:style-name="T13">ainda </text:span><text:span text:style-name="T11">o </text:span><text:span text:style-name="T13">grande volume de veículos e de pedestres que circulam na Rua 7 de Setembro, inclusive para deslocamento a três escolas que tem na região, ao Poder Judiciário Estadual, ao Ministério Público Estadual, a Ordem dos Advogados do Brasil - OAB, </text:span><text:span text:style-name="T11"><text:s/></text:span><text:span text:style-name="T13">Conselho Tutelar e Farmácia Popular.</text:span></text:p>
      <text:p text:style-name="P16"><text:span text:style-name="T10">Além disso, a Rua 7 de Setembro é via de acesso ao 1º BPAF Brigada Militar, ao Instituto Penal de Uruguaiana e ainda a clínicas médicas e veterinárias no local.</text:span></text:p>
      <text:p text:style-name="P16"><text:span text:style-name="T10">Nos últimos dias, diversos moradores da Rua 7 de Setembro buscaram o Poder Legislativo Municipal solicitando o apoio e a intervenção junto à Administração Municipal de Uruguaiana para a implantação de sinalização viária (semáforo ou ondulação transversal).</text:span></text:p>
      <text:p text:style-name="P16"><text:span text:style-name="T10"/></text:p>
      <text:p text:style-name="P16"><text:soft-page-break/><text:span text:style-name="T10">É preciso reconhecer os esforços da Secretaria Municipal de Segurança e Transito nas ações de segurança no trânsito, a fim de garantir segurança aos condutores de veículos e pedestres em nosso município. Mas lamentavelmente alguns condutores de veículos insistem em não cumprir as determinações de trânsito brasileiro.</text:span></text:p>
      <text:p text:style-name="P14"/>
      <text:p text:style-name="P14"/>
      <text:p text:style-name="P14"/>
      <text:p text:style-name="P17"><text:span text:style-name="T8">Uruguaiana, </text:span><text:span text:style-name="T14"><text:date style:data-style-name="N76" text:date-value="2022-04-06T11:02:00.635999715" text:fixed="true">6 de abril de 2022</text:date></text:span><text:span text:style-name="T8">. </text:span></text:p>
      <text:p text:style-name="P19"/>
      <text:p text:style-name="P19"/>
      <text:p text:style-name="P19"/>
      <text:p text:style-name="P19"/>
      <text:p text:style-name="P20"/>
      <text:p text:style-name="P21">Ver<text:span text:style-name="T11">eador Marcelo Lemos <text:s text:c="44"/>Vereador Jose Clemente Correa</text:span></text:p>
      <text:p text:style-name="P22">Bancada do PDT <text:s text:c="59"/>Bancada do PDT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bb45e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loext:opacity="100%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42cm" svg:width="1.78cm" svg:height="1.499cm" draw:z-index="1"><draw:image xlink:href="Pictures/1000000000000220000001CA6E3A3F2BFB21FC82.jpg" xlink:type="simple" xlink:show="embed" xlink:actuate="onLoad" draw:mime-type="image/jpeg"/></draw:frame><draw:frame draw:style-name="Mfr1" draw:name="Figura2" text:anchor-type="paragraph" svg:x="14.489cm" svg:y="0.021cm" svg:width="2cm" svg:height="1.499cm" draw:z-index="3"><draw:image xlink:href="Pictures/10000000000005B400000448C77A0D19C45C7125.jpg" xlink:type="simple" xlink:show="embed" xlink:actuate="onLoad" draw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14:05:04.597000000</meta:creation-date>
    <meta:editing-cycles>3</meta:editing-cycles>
    <meta:editing-duration>PT23M9S</meta:editing-duration>
    <meta:generator>LibreOffice/7.0.4.2$Windows_x86 LibreOffice_project/dcf040e67528d9187c66b2379df5ea4407429775</meta:generator>
    <dc:date>2022-04-06T15:02:48.359000000</dc:date>
    <meta:print-date>2022-04-06T14:58:30.595000000</meta:print-date>
    <meta:document-statistic meta:table-count="0" meta:image-count="2" meta:object-count="0" meta:page-count="2" meta:paragraph-count="22" meta:word-count="358" meta:character-count="2431" meta:non-whitespace-character-count="1991"/>
  </office:meta>
</office:document-meta>
</file>