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16105d" officeooo:paragraph-rsid="0016105d" style:font-size-asian="10.5pt" style:font-weight-asian="bold" style:font-size-complex="10.5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6105d" officeooo:paragraph-rsid="0016105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rsid="0016105d" officeooo:paragraph-rsid="001afd7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font-size="12pt" officeooo:paragraph-rsid="001afd74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6105d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105d" style:font-size-asian="12pt" style:font-size-complex="12pt"/>
    </style:style>
    <style:style style:name="T9" style:family="text">
      <style:text-properties fo:font-size="12pt" fo:font-weight="bold" officeooo:rsid="0016105d" style:font-size-asian="12pt" style:font-weight-asian="bold" style:font-size-complex="12pt" style:font-weight-complex="bold"/>
    </style:style>
    <style:style style:name="T10" style:family="text">
      <style:text-properties officeooo:rsid="0016105d"/>
    </style:style>
    <style:style style:name="T11" style:family="text">
      <style:text-properties fo:font-weight="bold" officeooo:rsid="0016105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79457"/>
    </style:style>
    <style:style style:name="T14" style:family="text">
      <style:text-properties officeooo:rsid="001afd74"/>
    </style:style>
    <style:style style:name="T15" style:family="text">
      <style:text-properties officeooo:rsid="001b4e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</text:span> nº ______/<text:span text:style-name="T15">2022</text:span></text:p>
      <text:p text:style-name="P7"/>
      <text:p text:style-name="P19"><text:text-input text:description="Ementa">Dispõe sobre conserto de rompimento de tubulação</text:text-input></text:p>
      <text:p text:style-name="P14"/>
      <text:p text:style-name="P12">Documento <text:span text:style-name="T15">25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8"><text:span text:style-name="T7">O Vereador </text:span><text:span text:style-name="T9">Celso Duarte</text:span><text:span text:style-name="T8">, Líder de Governo</text:span>, <text:span text:style-name="T7">vem respeitosamente, nos termos do artigo 1</text:span>46<text:span text:style-name="T7"> do Regimento Interno desta Casa Legislativa </text:span><text:span text:style-name="T12">REQUERER</text:span>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 <text:span text:style-name="T10">empresa </text:span><text:span text:style-name="T11">BRK AMBIENTAL</text:span>, para que determine ao setor competente <text:span text:style-name="T5">a</text:span> seguinte <text:span text:style-name="T5">providências</text:span>:</text:p>
      <text:p text:style-name="P21">Conserto de rompimento de tubulação no meio <text:span text:style-name="T14">Rua, </text:span>da <text:span text:style-name="T14">Quadra 09, Casa 01, no Conjunto Habitacional João Paulo II, no Bairro Tabajara Brites, ponto de referência Praça.</text:span></text:p>
      <text:p text:style-name="P21"/>
      <text:p text:style-name="P22"/>
      <text:p text:style-name="P17">JUSTIFICATIVA</text:p>
      <text:p text:style-name="P17"/>
      <text:p text:style-name="P16">O presente requerimento, tem a finalidade de que a empresa realize o conserto do pedido feito acima, tendo em vista que foi realizado visita do gabinete do vereador Celso Duarte na localidade e foi informado por moradores.</text:p>
      <text:p text:style-name="P15"/>
      <text:p text:style-name="P15"/>
      <text:p text:style-name="P9">Uruguaiana, <text:date style:data-style-name="N108" text:date-value="2022-04-11T10:57:54.548000120">11</text:date><text:s/>de <text:span text:style-name="T14">abril</text:span> de <text:span text:style-name="T14">2022</text:span></text:p>
      <text:p text:style-name="P11"/>
      <text:p text:style-name="P11"/>
      <text:p text:style-name="P11"/>
      <text:p text:style-name="P13">Ver. <text:span text:style-name="T10">Celso Duarte</text:span></text:p>
      <text:p text:style-name="P10">Bancada do <text:span text:style-name="T10">Progressista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16105d" officeooo:paragraph-rsid="0016105d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6105d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.</text:p>
        <text:p text:style-name="MP5">GABINETE VEREADOR CELSO DUARTE</text:p>
      </style:header>
      <style:footer>
        <text:p text:style-name="MP6"><text:span text:style-name="MT3">ASN</text:span><text:span text:style-name="MT4">/cmu/gab</text:span><text:span text:style-name="MT3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0:20:24.680000000</meta:creation-date>
    <meta:editing-cycles>5</meta:editing-cycles>
    <meta:editing-duration>PT13M10S</meta:editing-duration>
    <meta:generator>LibreOffice/7.0.4.2$Windows_x86 LibreOffice_project/dcf040e67528d9187c66b2379df5ea4407429775</meta:generator>
    <meta:print-date>2022-04-11T10:57:17.671000000</meta:print-date>
    <dc:date>2022-04-11T10:57:54.096000000</dc:date>
    <meta:document-statistic meta:table-count="0" meta:image-count="2" meta:object-count="0" meta:page-count="1" meta:paragraph-count="19" meta:word-count="161" meta:character-count="1065" meta:non-whitespace-character-count="925"/>
  </office:meta>
</office:document-meta>
</file>