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paragraph-rsid="0011461b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2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rsid="001e5bd3" officeooo:paragraph-rsid="001e5bd3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rsid="001ec811" officeooo:paragraph-rsid="001ec811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e5bd3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11461b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use-window-font-color="true" style:font-name="Times New Roman" fo:font-size="12pt" fo:language="pt" fo:country="BR" fo:font-weight="bold" officeooo:rsid="00176d0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t" fo:country="BR" officeooo:rsid="00176d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officeooo:rsid="001e5b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107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<text:span text:style-name="T8">INDICAÇÃO nº ______/</text:span><text:span text:style-name="T10"><text:date style:data-style-name="N107" text:date-value="2022-04-07T10:20:38.712000148" text:fixed="true">2022</text:date></text:span></text:p>
      <text:p text:style-name="P6"/>
      <text:p text:style-name="P17"><text:span text:style-name="T12"><text:text-input text:description="Ementa">Solicita que o Poder Executivo proceda ao parcelamento de taxas e impostos devidos pelos taxistas sem a cobrança de multas e juros; referente ao período da pandemia.</text:text-input></text:span></text:p>
      <text:p text:style-name="P10">Documento <text:span text:style-name="T12">316</text:span></text:p>
      <text:p text:style-name="P12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5">A Vereadora <text:span text:style-name="T5">Zulma Ancinello</text:span><text:span text:style-name="T6">, </text:span>vem respeitosamente, nos termos do artigo 155 do Regimento Interno desta Casa Legislativa <text:span text:style-name="T4">INDICAR</text:span> que, após 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ao Exmo. Sr. Prefeito, <text:span text:style-name="T7">com a seguinte proposta:</text:span></text:p>
      <text:p text:style-name="P15"><text:span text:style-name="T7">a) Que adote medidas no sentido de proceder ao parcelamento de taxas e impostos devidos pelos taxistas, sem a cobrança de multas; referente ao período da pandemia.</text:span></text:p>
      <text:p text:style-name="P14"/>
      <text:p text:style-name="P14"/>
      <text:p text:style-name="P16">JUSTIFICATIVA</text:p>
      <text:p text:style-name="P14"/>
      <text:p text:style-name="P14">Justifica-se a presente indicação <text:span text:style-name="T12">tendo em vista a falta de receita no período de pandemia que impediu que a classe mantivesse em dia as taxas e impostos pagos.</text:span></text:p>
      <text:p text:style-name="P20">Diante do exposto, requer o pagamento dos mesmos de forma parcelada equivalente ao mesmo período da pandemia, ou seja, aproximadamente 2(anos), sem a inclusão de juros, multa ou correções.</text:p>
      <text:p text:style-name="P21">Salientamos que tal medida favorecerá a classe dos mesmos e o município obterá a devida arrecadação.</text:p>
      <text:p text:style-name="P14"/>
      <text:p text:style-name="P14"/>
      <text:p text:style-name="P13"><text:span text:style-name="T9">Uruguaiana, </text:span><text:span text:style-name="T11"><text:date style:data-style-name="N76" text:date-value="2022-04-07T10:20:38.712000148" text:fixed="true">7 de abril de 2022</text:date></text:span><text:span text:style-name="T9">. </text:span></text:p>
      <text:p text:style-name="P8"/>
      <text:p text:style-name="P8"/>
      <text:p text:style-name="P8"/>
      <text:p text:style-name="P9"/>
      <text:p text:style-name="P11">Ver.ª <text:span text:style-name="T12">Zulma Ancinello</text:span></text:p>
      <text:p text:style-name="P9">Bancada <text:span text:style-name="T12">Republic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1cm" svg:y="0.058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561cm" svg:y="0.019cm" svg:width="2cm" svg:height="1.499cm" draw:z-index="1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7T10:20:39.244000000</meta:creation-date>
    <meta:editing-cycles>2</meta:editing-cycles>
    <meta:editing-duration>PT3M25S</meta:editing-duration>
    <meta:generator>LibreOffice/6.0.3.2$Windows_x86 LibreOffice_project/8f48d515416608e3a835360314dac7e47fd0b821</meta:generator>
    <dc:date>2022-04-07T10:37:53.798000000</dc:date>
    <meta:document-statistic meta:table-count="0" meta:image-count="2" meta:object-count="0" meta:page-count="2" meta:paragraph-count="20" meta:word-count="204" meta:character-count="1312" meta:non-whitespace-character-count="1129"/>
  </office:meta>
</office:document-meta>
</file>