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fa23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26a7a8" style:font-size-asian="12pt" style:font-size-complex="12pt"/>
    </style:style>
    <style:style style:name="T10" style:family="text">
      <style:text-properties fo:font-size="12pt" officeooo:rsid="00276fa2" style:font-size-asian="12pt" style:font-size-complex="12pt"/>
    </style:style>
    <style:style style:name="T11" style:family="text">
      <style:text-properties fo:font-size="12pt" officeooo:rsid="002815bf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officeooo:rsid="0026a7a8" style:font-size-asian="12pt" style:font-weight-asian="bold" style:font-size-complex="12pt" style:font-weight-complex="bold"/>
    </style:style>
    <style:style style:name="T14" style:family="text">
      <style:text-properties style:use-window-font-color="true" style:font-name="Times New Roman" fo:font-size="12pt" fo:language="pt" fo:country="BR" officeooo:rsid="00276fa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officeooo:rsid="00276fa2"/>
    </style:style>
    <style:style style:name="T16" style:family="text">
      <style:text-properties officeooo:rsid="002815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oft-page-break/><text:span text:style-name="T5">TRIBUNA LIVRE</text:span> nº ______/<text:date style:data-style-name="N107" text:date-value="2022-04-06T11:40:35.246999887">2022</text:date></text:p>
      <text:p text:style-name="P13"/>
      <text:p text:style-name="P17"><text:text-input text:description="Ementa">Tribuna Livre a ser destinada ao Comando do 1º Batalhão de Policiamento de área de Fronteira de Uruguaiana(1º BPAF) para falar sobre o Projeto Cabelos de Aço.</text:text-input></text:p>
      <text:p text:style-name="P13"/>
      <text:p text:style-name="P11">Documento ____</text:p>
      <text:p text:style-name="P11"/>
      <text:p text:style-name="P6">Senhor Presidente,</text:p>
      <text:p text:style-name="P6">Senhoras Vereadoras,</text:p>
      <text:p text:style-name="P6">Senhores Vereadores:</text:p>
      <text:p text:style-name="P8"/>
      <text:p text:style-name="P7"/>
      <text:p text:style-name="P14"><text:span text:style-name="T7">A Vereadora </text:span><text:span text:style-name="T13">Zulma Ancinello</text:span><text:span text:style-name="T8">, </text:span><text:span text:style-name="T7">vem respeitosamente, com base no que preceitua a Resolução nº 32/2016, </text:span><text:span text:style-name="T12">REQUERER</text:span><text:span text:style-name="T7">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7">, que esta Casa encaminhe ofício ao <text:s/></text:span><text:span text:style-name="T9">Comando do 1º Batalhão de Policiamento </text:span><text:span text:style-name="T10">de </text:span><text:span text:style-name="T11">Área</text:span><text:span text:style-name="T10"> de Fronteira de Uruguaiana(1º BPAF) sito à Rua Domingos de Almeida, nº 2955 – Bairro São Miguel , CEP 97502-768</text:span><text:span text:style-name="T7"> <text:s/></text:span><text:span text:style-name="T10">para que indique alguém </text:span><text:span text:style-name="T7"><text:s/>fazer uso do espaço destinado à Tribuna Livre, no dia </text:span><text:span text:style-name="T10">19</text:span><text:span text:style-name="T7"> de <text:s/></text:span><text:span text:style-name="T10">abril </text:span><text:span text:style-name="T7">de </text:span><text:span text:style-name="T14">2022</text:span><text:span text:style-name="T7">, às </text:span><text:span text:style-name="T10">10</text:span><text:span text:style-name="T7"> horas, a fim de </text:span><text:span text:style-name="T10">falar sobre o projeto Cabelos de Aço.</text:span></text:p>
      <text:p text:style-name="P15"/>
      <text:p text:style-name="P15"/>
      <text:p text:style-name="P16">JUSTIFICATIVA</text:p>
      <text:p text:style-name="P15"/>
      <text:p text:style-name="P15">Justifica-se o requerimento tendo em vista que <text:span text:style-name="T15">o projeto Cabelos de Aço tem ajudado inúmeras mulheres que estão enfrentando o tratamento para o câncer, pois a doação de cabelos feita por esta campanha é destinada à confecção de perucas a ser doada a essas pacientes.</text:span></text:p>
      <text:p text:style-name="P15"/>
      <text:p text:style-name="P15"/>
      <text:p text:style-name="P9">Uruguaiana, <text:date style:data-style-name="N108" text:date-value="2022-04-06T10:45:06.717000296" text:fixed="true">06</text:date><text:s/>de <text:date style:data-style-name="N34" text:date-value="2022-04-06T10:45:06.717000296" text:fixed="true">abril</text:date><text:s/>de <text:date style:data-style-name="N107" text:date-value="2022-04-06T10:45:06.717000296" text:fixed="true">2022</text:date>. </text:p>
      <text:p text:style-name="P7"/>
      <text:p text:style-name="P7"/>
      <text:p text:style-name="P7"/>
      <text:p text:style-name="P7"/>
      <text:p text:style-name="P12">Ver.ª <text:span text:style-name="T16">Zulma Ancinello</text:span></text:p>
      <text:p text:style-name="P10">Bancada <text:span text:style-name="T16">Republicanos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5cm" svg:y="0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26cm" svg:width="2cm" svg:height="1.499cm" draw:z-index="1"><draw:image xlink:href="Pictures/10000000000005B40000044837848B4D6D6C094C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6T10:45:07.311000000</meta:creation-date>
    <meta:editing-cycles>2</meta:editing-cycles>
    <meta:editing-duration>PT1M46S</meta:editing-duration>
    <meta:generator>LibreOffice/6.0.3.2$Windows_x86 LibreOffice_project/8f48d515416608e3a835360314dac7e47fd0b821</meta:generator>
    <dc:date>2022-04-06T11:40:12.879000000</dc:date>
    <meta:document-statistic meta:table-count="0" meta:image-count="2" meta:object-count="0" meta:page-count="2" meta:paragraph-count="17" meta:word-count="201" meta:character-count="1228" meta:non-whitespace-character-count="1039"/>
  </office:meta>
</office:document-meta>
</file>