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2dfdf" officeooo:paragraph-rsid="0012dfd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2dfdf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713bf" officeooo:paragraph-rsid="001713bf" style:font-size-asian="12pt" style:font-size-complex="12pt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fo:language="pt" fo:country="BR" officeooo:rsid="001713bf" style:font-size-asian="8pt" style:font-size-complex="6pt"/>
    </style:style>
    <style:style style:name="T5" style:family="text">
      <style:text-properties fo:font-size="8pt" style:font-size-asian="8pt" style:font-size-complex="6pt"/>
    </style:style>
    <style:style style:name="T6" style:family="text">
      <style:text-properties officeooo:rsid="0012dfdf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713bf" style:font-size-asian="12pt" style:font-size-complex="12pt"/>
    </style:style>
    <style:style style:name="T10" style:family="text">
      <style:text-properties officeooo:rsid="001713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REQUERIMENTO</text:span> nº ______/<text:date style:data-style-name="N107" text:date-value="2022-04-06T10:41:16.600000122" text:fixed="true">2022</text:date></text:p>
      <text:p text:style-name="P6"/>
      <text:p text:style-name="P18"><text:text-input text:description="Ementa">Colocação de uma lombada ou redutor de velocidade</text:text-input></text:p>
      <text:p text:style-name="P13"/>
      <text:p text:style-name="P11">Documento ____<text:span text:style-name="T10">29</text:span>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7"><text:span text:style-name="T8">O </text:span><text:span text:style-name="T9">Cristiano Bonapace</text:span>, <text:span text:style-name="T8">vem respeitosamente, nos termos do artigo 1</text:span>46<text:span text:style-name="T8"> do Regimento Interno desta Casa Legislativa </text:span>REQUERER<text:span text:style-name="T8"> que, após aprovado </text:span><text:span text:style-name="T7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6">a</text:span>s seguintes <text:span text:style-name="T6">providência</text:span><text:span text:style-name="T10">s colocação de uma lombada ou redutor de velocidade na rua Sete de Setembro esquina com rua General Hipólito.</text:span></text:p>
      <text:p text:style-name="P20"/>
      <text:p text:style-name="P14"/>
      <text:p text:style-name="P14"/>
      <text:p text:style-name="P16">JUSTIFICATIVA</text:p>
      <text:p text:style-name="P21">Devido o grande fluxo de veículos que circulam nessa via, causando transtornos e acidentes, e para mais segurança de moradores e pedestres.</text:p>
      <text:p text:style-name="P14"/>
      <text:p text:style-name="P8">Uruguaiana, <text:date style:data-style-name="N108" text:date-value="2022-04-06T10:46:42.884000306">06</text:date><text:s/>de <text:date style:data-style-name="N34" text:date-value="2022-04-06T10:41:16.600000122" text:fixed="true">abril</text:date><text:s/>de <text:date style:data-style-name="N107" text:date-value="2022-04-06T10:41:16.600000122" text:fixed="true">2022</text:date>. </text:p>
      <text:p text:style-name="P10"/>
      <text:p text:style-name="P10"/>
      <text:p text:style-name="P10"/>
      <text:p text:style-name="P12">Ver. <text:span text:style-name="T10">Cristiano Bonapace</text:span></text:p>
      <text:p text:style-name="P9">Bancada do <text:span text:style-name="T10">DE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713bf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LB</text:span><text:span text:style-name="MT4">/cmu/gab</text:span><text:span text:style-name="MT3">CDB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6T10:41:17.197000000</meta:creation-date>
    <meta:editing-cycles>2</meta:editing-cycles>
    <meta:editing-duration>PT5M26S</meta:editing-duration>
    <meta:generator>LibreOffice/6.4.7.2$Windows_x86 LibreOffice_project/639b8ac485750d5696d7590a72ef1b496725cfb5</meta:generator>
    <dc:date>2022-04-06T10:46:42.421000000</dc:date>
    <meta:document-statistic meta:table-count="0" meta:image-count="2" meta:object-count="0" meta:page-count="1" meta:paragraph-count="17" meta:word-count="130" meta:character-count="876" meta:non-whitespace-character-count="764"/>
  </office:meta>
</office:document-meta>
</file>