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officeooo:paragraph-rsid="0027f621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7f621" style:font-size-asian="12pt"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27f621" style:font-size-asian="12pt" style:font-weight-asian="normal" style:font-size-complex="12pt" style:font-weight-complex="bold"/>
    </style:style>
    <style:style style:name="P19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officeooo:paragraph-rsid="0027f621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c2ba5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style:text-underline-style="solid" style:text-underline-width="auto" style:text-underline-color="font-color" fo:font-weight="bold" officeooo:paragraph-rsid="0027f621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a7f0d"/>
    </style:style>
    <style:style style:name="P2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officeooo:paragraph-rsid="0027f621"/>
    </style:style>
    <style:style style:name="P25" style:family="paragraph" style:parent-style-name="Standard">
      <style:paragraph-properties fo:text-align="end" style:justify-single-word="false"/>
      <style:text-properties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77f51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277f51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77f51" style:font-size-complex="12pt"/>
    </style:style>
    <style:style style:name="T10" style:family="text">
      <style:text-properties officeooo:rsid="0027f621" style:font-size-complex="12pt"/>
    </style:style>
    <style:style style:name="T11" style:family="text">
      <style:text-properties officeooo:rsid="002a7f0d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277f51"/>
    </style:style>
    <style:style style:name="T14" style:family="text">
      <style:text-properties officeooo:rsid="0027f62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7f621" style:font-weight-asian="bold" style:font-size-complex="12pt" style:font-weight-complex="bold"/>
    </style:style>
    <style:style style:name="T21" style:family="text">
      <style:text-properties officeooo:rsid="002a7f0d"/>
    </style:style>
    <style:style style:name="T22" style:family="text">
      <style:text-properties officeooo:rsid="002c2b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______/<text:date style:data-style-name="N107" text:date-value="2022-03-09T10:10:23.301000008" text:fixed="true">2022</text:date></text:p>
      <text:p text:style-name="P7"/>
      <text:p text:style-name="P16"><text:text-input text:description="Ementa">Requerimento de Criação/Formação de Frente Parlamentar do Porto Seco Rodoviário</text:text-input></text:p>
      <text:p text:style-name="P14"/>
      <text:p text:style-name="P11">Documento <text:span text:style-name="T14">2</text:span><text:span text:style-name="T21">4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23"><text:span text:style-name="T7">O Vereador </text:span><text:span text:style-name="T6">CELSO DUARTE</text:span><text:span text:style-name="T9">, Líder do Governo</text:span><text:span text:style-name="T8">, </text:span><text:span text:style-name="T7">vem respeitosamente, com base no que preceitua o art. 146 do Regimento Interno desta Casa Legislativa</text:span><text:span text:style-name="T5"> REQUERER</text:span><text:span text:style-name="T7"> que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</text:span><text:span text:style-name="T10">que </text:span><text:span text:style-name="T7">seja </text:span><text:span text:style-name="T10">realizada </text:span><text:span text:style-name="T11">a</text:span><text:span text:style-name="T10"> Criação/Formação de Frente Parlamentar do Porto Seco Rodoviário.</text:span></text:p>
      <text:p text:style-name="P23"><text:span text:style-name="T10"/></text:p>
      <text:p text:style-name="P23"><text:span text:style-name="T10"/></text:p>
      <text:p text:style-name="P24"><text:span text:style-name="T20">JUSTIFICATIVA</text:span><text:span text:style-name="T19"> </text:span></text:p>
      <text:p text:style-name="P22"/>
      <text:p text:style-name="P21"><text:span text:style-name="T13">Justifica-se o presente requerimento em razão </text:span><text:span text:style-name="T14">do cenário atual de colapso do Porto Seco Rodoviário de Uruguaiana, </text:span><text:span text:style-name="T22">o qual motivou a Audiência Pública nesta Casa Legislativa no dia 31/03/2022</text:span><text:span text:style-name="T21">.</text:span></text:p>
      <text:p text:style-name="P21"><text:span text:style-name="T22">C</text:span><text:span text:style-name="T21">om a criação de Frente Parlamentar, </text:span><text:span text:style-name="T22">pretende se realizar de forma permanente <text:s/>o acompanhamento da problemática e os devidos encaminhamentos a curto, médio e longo prazos em busca de soluções</text:span></text:p>
      <text:p text:style-name="P9">Uruguaiana, <text:span text:style-name="T21">06</text:span> de <text:span text:style-name="T21">abril </text:span>de <text:date style:data-style-name="N107" text:date-value="2022-03-09T10:10:23.301000008" text:fixed="true">2022</text:date>. </text:p>
      <text:p text:style-name="P9"/>
      <text:p text:style-name="P10"/>
      <text:p text:style-name="P10"/>
      <text:p text:style-name="P13">Ver. <text:span text:style-name="T13">CELSO DUARTE</text:span></text:p>
      <text:p text:style-name="P10">Bancada do <text:span text:style-name="T13">Progressista.</text:span></text:p>
      <text:p text:style-name="P10"/>
      <text:p text:style-name="P10"/>
      <text:p text:style-name="P10"/>
      <text:p text:style-name="P10"/>
      <text:p text:style-name="P10"/>
      <text:p text:style-name="P18">Exmo. Sr.</text:p>
      <text:p text:style-name="P15"><text:span text:style-name="T16">Vereador </text:span><text:span text:style-name="T18">PAULO</text:span><text:span text:style-name="T16"> Roberto Inda </text:span><text:span text:style-name="T18">KLEINUBING</text:span><text:span text:style-name="T16"> (Republicanos)</text:span></text:p>
      <text:list xml:id="list161247973" text:style-name="WW8Num1">
        <text:list-item>
          <text:h text:style-name="P19" text:outline-level="1"><text:span text:style-name="T15">M.D </text:span><text:span text:style-name="T17">President</text:span><text:span text:style-name="T15">e da Câmara Municipal de Uruguaiana </text:span></text:h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77f5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3">ASN</text:span><text:span text:style-name="MT4">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0:10:24.129000000</meta:creation-date>
    <meta:editing-cycles>5</meta:editing-cycles>
    <meta:editing-duration>PT26M41S</meta:editing-duration>
    <meta:generator>LibreOffice/7.0.4.2$Windows_x86 LibreOffice_project/dcf040e67528d9187c66b2379df5ea4407429775</meta:generator>
    <meta:print-date>2022-04-06T11:30:31.689000000</meta:print-date>
    <dc:date>2022-04-06T11:30:14.912000000</dc:date>
    <meta:document-statistic meta:table-count="0" meta:image-count="2" meta:object-count="0" meta:page-count="1" meta:paragraph-count="22" meta:word-count="173" meta:character-count="1182" meta:non-whitespace-character-count="1029"/>
  </office:meta>
</office:document-meta>
</file>