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rsid="002bde92" officeooo:paragraph-rsid="002bde92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7833d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7833d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27833d"/>
    </style:style>
    <style:style style:name="T11" style:family="text">
      <style:text-properties officeooo:rsid="002801f1"/>
    </style:style>
    <style:style style:name="T12" style:family="text">
      <style:text-properties officeooo:rsid="0029e583"/>
    </style:style>
    <style:style style:name="T13" style:family="text">
      <style:text-properties officeooo:rsid="002e25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3">37</text:span></text:p>
      <text:p text:style-name="P6"/>
      <text:p text:style-name="P19"><text:text-input text:description="Ementa">Requer informações referentes a taxa de obesidade infantil no Município de Uruguaiana. </text:text-input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Vereador </text:span><text:span text:style-name="T8">Marcelo Lemos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aos setores competentes que prestem as seguintes informações:</text:span></text:p>
      <text:p text:style-name="P15"/>
      <text:p text:style-name="P15">a) <text:span text:style-name="T11">Qual a taxa de obesidade infantil no Município de Uruguaiana?</text:span></text:p>
      <text:p text:style-name="P15">b) <text:span text:style-name="T11">Qual o panorama da obesidade infantil no Município de Uruguaiana? </text:span></text:p>
      <text:p text:style-name="P15"/>
      <text:p text:style-name="P15"/>
      <text:p text:style-name="P17">JUSTIFICATIVA</text:p>
      <text:p text:style-name="P15"/>
      <text:p text:style-name="P15">Justifica-se o presente requerimento em razão <text:span text:style-name="T12">da necessidade de números da taxa de obesidade infantil tem aumentado ano após ano, no qual agravou-se mais no período da pandemia da Covid-19.</text:span></text:p>
      <text:p text:style-name="P15"/>
      <text:p text:style-name="P15"/>
      <text:p text:style-name="P16"/>
      <text:p text:style-name="P8">Uruguaiana, <text:span text:style-name="T13">23 de março de 2022.</text:span></text:p>
      <text:p text:style-name="P8"/>
      <text:p text:style-name="P8"/>
      <text:p text:style-name="P9"/>
      <text:p text:style-name="P12">Ver<text:span text:style-name="T10">eador Marcelo lemos</text:span></text:p>
      <text:p text:style-name="P9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1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1:26:27.493000000</meta:creation-date>
    <meta:editing-cycles>3</meta:editing-cycles>
    <meta:editing-duration>PT5M44S</meta:editing-duration>
    <meta:generator>LibreOffice/7.1.5.2$Windows_x86 LibreOffice_project/85f04e9f809797b8199d13c421bd8a2b025d52b5</meta:generator>
    <meta:print-date>2022-03-23T12:30:35.090000000</meta:print-date>
    <dc:date>2022-03-23T12:50:11.518000000</dc:date>
    <meta:document-statistic meta:table-count="0" meta:image-count="2" meta:object-count="0" meta:page-count="1" meta:paragraph-count="19" meta:word-count="152" meta:character-count="1007" meta:non-whitespace-character-count="874"/>
  </office:meta>
</office:document-meta>
</file>