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263a5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263a5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263a58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263a58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3.519cm"/>
        </style:tab-stops>
      </style:paragraph-properties>
      <style:text-properties style:font-name="Times New Roman" fo:font-size="12pt" fo:font-weight="normal" officeooo:rsid="0020488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32337c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fo:color="#ff3333" style:font-name="Times New Roman" fo:font-size="12pt" fo:font-weight="normal" officeooo:rsid="00236bc4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236bc4"/>
    </style:style>
    <style:style style:name="P11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333b54"/>
    </style:style>
    <style:style style:name="P12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</style:style>
    <style:style style:name="P14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3.519cm"/>
        </style:tab-stops>
      </style:paragraph-properties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reak-before="page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paragraph-rsid="002bade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36bc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bade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36bc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bade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 style:master-page-name="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style:page-number="auto" fo:background-color="transparent" text:number-lines="false" text:line-number="0"/>
    </style:style>
    <style:style style:name="P25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</style:style>
    <style:style style:name="P26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officeooo:paragraph-rsid="00333b54"/>
    </style:style>
    <style:style style:name="P2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>
        <style:tab-stops>
          <style:tab-stop style:position="3.519cm"/>
        </style:tab-stops>
      </style:paragraph-properties>
      <style:text-properties fo:font-variant="normal" fo:text-transform="none" fo:color="#050505" style:font-name="Segoe UI Historic" fo:font-size="11.25pt" fo:letter-spacing="normal" fo:font-style="normal" fo:font-weight="normal" officeooo:paragraph-rsid="00314af8"/>
    </style:style>
    <style:style style:name="P2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3726bc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text-indent="10.4cm" style:auto-text-indent="false" style:page-number="auto" fo:background-color="transparent" style:text-autospace="non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3726bc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</style:style>
    <style:style style:name="P33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2db2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eb42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3061e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33b5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35319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6bc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36bc4" style:font-size-asian="12pt" style:font-size-complex="12pt"/>
    </style:style>
    <style:style style:name="T12" style:family="text">
      <style:text-properties style:font-name="Times New Roman" fo:font-size="12pt" officeooo:rsid="002db205" style:font-size-asian="12pt" style:font-size-complex="12pt"/>
    </style:style>
    <style:style style:name="T13" style:family="text">
      <style:text-properties style:font-name="Times New Roman" fo:font-size="12pt" officeooo:rsid="002eb42b" style:font-size-asian="12pt" style:font-size-complex="12pt"/>
    </style:style>
    <style:style style:name="T14" style:family="text">
      <style:text-properties style:font-name="Times New Roman" fo:font-size="12pt" officeooo:rsid="003061e5" style:font-size-asian="12pt" style:font-size-complex="12pt"/>
    </style:style>
    <style:style style:name="T15" style:family="text">
      <style:text-properties style:font-name="Times New Roman" fo:font-size="12pt" officeooo:rsid="00333b54" style:font-size-asian="12pt" style:font-size-complex="12pt"/>
    </style:style>
    <style:style style:name="T16" style:family="text">
      <style:text-properties style:font-name="Times New Roman" fo:font-size="12pt" officeooo:rsid="0035319a" style:font-size-asian="12pt" style:font-size-complex="12pt"/>
    </style:style>
    <style:style style:name="T17" style:family="text">
      <style:text-properties style:font-name="Times New Roman" fo:font-size="12pt" officeooo:rsid="0035d3a3" style:font-size-asian="12pt" style:font-size-complex="12pt"/>
    </style:style>
    <style:style style:name="T18" style:family="text">
      <style:text-properties officeooo:rsid="00236bc4"/>
    </style:style>
    <style:style style:name="T19" style:family="tex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text-transform="uppercase" style:font-name="Times New Roman" fo:font-size="12pt" fo:font-weight="bold" officeooo:rsid="00236bc4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text-transform="uppercase" style:font-name="Times New Roman" fo:font-size="12pt" fo:font-weight="bold" officeooo:rsid="00204881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text-transform="uppercase" style:font-name="Times New Roman" fo:font-size="12pt" fo:font-weight="bold" officeooo:rsid="0029beac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officeooo:rsid="002db205"/>
    </style:style>
    <style:style style:name="T24" style:family="text">
      <style:text-properties officeooo:rsid="003061e5"/>
    </style:style>
    <style:style style:name="T25" style:family="text">
      <style:text-properties officeooo:rsid="00178619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officeooo:rsid="00165c88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officeooo:rsid="0031ebe8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officeooo:rsid="003061e5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fo:language="pt" fo:country="BR" officeooo:rsid="00165c8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language="pt" fo:country="BR" officeooo:rsid="0017861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use-window-font-color="true" fo:language="pt" fo:country="BR" officeooo:rsid="00165c88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fo:language="pt" fo:country="BR" officeooo:rsid="0031ebe8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style:use-window-font-color="true" fo:language="pt" fo:country="BR" officeooo:rsid="0032337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fo:language="pt" fo:country="BR" officeooo:rsid="0035319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fo:language="pt" fo:country="BR" officeooo:rsid="0035d3a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fo:language="pt" fo:country="BR" officeooo:rsid="003726b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font-weight="bold" officeooo:rsid="003061e5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officeooo:rsid="003726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day number:style="long"/>
    </number:date-style>
    <number:date-style style:name="N108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19">PROJETO DE LEI Nº </text:span></text:span><text:span text:style-name="Strong_20_Emphasis"><text:span text:style-name="T20">_____</text:span></text:span><text:span text:style-name="Strong_20_Emphasis"><text:span text:style-name="T19">, </text:span></text:span><text:span text:style-name="Strong_20_Emphasis"><text:span text:style-name="T21">DE </text:span></text:span><text:span text:style-name="Strong_20_Emphasis"><text:span text:style-name="T22"><text:date style:data-style-name="N107" text:date-value="2022-03-21T10:21:02.079000240" text:fixed="true">21</text:date></text:span></text:span><text:span text:style-name="Strong_20_Emphasis"><text:span text:style-name="T20"> </text:span></text:span><text:span text:style-name="Strong_20_Emphasis"><text:span text:style-name="T21">DE </text:span></text:span><text:span text:style-name="Strong_20_Emphasis"><text:span text:style-name="T22"><text:date style:data-style-name="N34" text:date-value="2022-03-21T10:21:02.079000240" text:fixed="true">março</text:date></text:span></text:span><text:span text:style-name="Strong_20_Emphasis"><text:span text:style-name="T20"> </text:span></text:span><text:span text:style-name="Strong_20_Emphasis"><text:span text:style-name="T21">DE </text:span></text:span><text:span text:style-name="Strong_20_Emphasis"><text:span text:style-name="T22"><text:date style:data-style-name="N108" text:date-value="2022-03-21T10:21:02.079000240" text:fixed="true">2022</text:date></text:span></text:span></text:p>
      <text:p text:style-name="P24"><text:span text:style-name="Emphasis"><text:span text:style-name="T2"/></text:span></text:p>
      <text:p text:style-name="P25"><text:span text:style-name="Emphasis"><text:span text:style-name="T2"/></text:span></text:p>
      <text:p text:style-name="P26"><text:span text:style-name="Emphasis"><text:span text:style-name="T2">Denomina-se “</text:span></text:span><text:span text:style-name="Emphasis"><text:span text:style-name="T7">Praça </text:span></text:span><text:span text:style-name="Emphasis"><text:span text:style-name="T3">Caio Silva”</text:span></text:span><text:span text:style-name="Emphasis"><text:span text:style-name="T2"> </text:span></text:span><text:span text:style-name="Emphasis"><text:span text:style-name="T4">a </text:span></text:span><text:span text:style-name="Emphasis"><text:span text:style-name="T5">P</text:span></text:span><text:span text:style-name="Emphasis"><text:span text:style-name="T4">raça localizad</text:span></text:span><text:span text:style-name="Emphasis"><text:span text:style-name="T6">a</text:span></text:span><text:span text:style-name="Emphasis"><text:span text:style-name="T4"> na rua Vasco Alves em frente a “Santinha no Rio Uruguai” </text:span></text:span><text:span text:style-name="Emphasis"><text:span text:style-name="T2">em Uruguaiana.</text:span></text:span></text:p>
      <text:p text:style-name="P25"><text:span text:style-name="Emphasis"><text:span text:style-name="T2"/></text:span></text:p>
      <text:p text:style-name="P25"><text:span text:style-name="Emphasis"><text:span text:style-name="T2"/></text:span></text:p>
      <text:p text:style-name="P11"><text:span text:style-name="Strong_20_Emphasis"><text:span text:style-name="T8">Art. 1</text:span></text:span><text:span text:style-name="Strong_20_Emphasis"><text:span text:style-name="T9">º</text:span></text:span><text:span text:style-name="T10"> Fica denominada “</text:span><text:span text:style-name="T16">Praça </text:span><text:span text:style-name="T12">Caio Silva</text:span><text:span text:style-name="T10">” a </text:span><text:span text:style-name="T14">P</text:span><text:span text:style-name="T13">raça localizad</text:span><text:span text:style-name="T15">a</text:span><text:span text:style-name="T13"> na rua Vasco Alves </text:span><text:span text:style-name="T14">esquina com General Vitorino </text:span><text:span text:style-name="T13">em frente a “Santinha no Rio Uruguai”</text:span><text:span text:style-name="T14">. </text:span></text:p>
      <text:p text:style-name="P10"><text:span text:style-name="Strong_20_Emphasis"><text:span text:style-name="T10">Art. 2</text:span></text:span><text:span text:style-name="Strong_20_Emphasis"><text:span text:style-name="T11">º</text:span></text:span><text:span text:style-name="T10"> Esta Lei entra em vigor na data de sua publicação</text:span><text:span text:style-name="T12">.</text:span></text:p>
      <text:p text:style-name="P13"/>
      <text:p text:style-name="P13"/>
      <text:p text:style-name="P13"/>
      <text:p text:style-name="P13"/>
      <text:p text:style-name="P13"><text:span text:style-name="T18"><text:tab/>Gabinete do Vereador Marcelo Lemos, em </text:span><text:span text:style-name="T18"><text:date style:data-style-name="N107" text:date-value="2022-03-21T10:21:02.079000240" text:fixed="true">21</text:date></text:span><text:span text:style-name="T18"> </text:span>de <text:date style:data-style-name="N34" text:date-value="2022-03-21T10:21:02.079000240" text:fixed="true">março</text:date><text:span text:style-name="T18"> de </text:span><text:span text:style-name="T18"><text:date style:data-style-name="N108" text:date-value="2022-03-21T10:21:02.079000240" text:fixed="true">2022</text:date></text:span><text:span text:style-name="T18">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22">Ver<text:span text:style-name="T23">eador Marcelo Lemos </text:span></text:p>
      <text:p text:style-name="P20">Bancada d<text:span text:style-name="T23">o PDT </text:span></text:p>
      <text:p text:style-name="P18"/>
      <text:p text:style-name="P5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6"/>
      <text:p text:style-name="P17"/>
      <text:p text:style-name="P17">JUSTIFICATIVA</text:p>
      <text:p text:style-name="P17"/>
      <text:p text:style-name="P6"/>
      <text:p text:style-name="P6"/>
      <text:p text:style-name="P7"><text:span text:style-name="T28">Nascido no dia 28/10/1959 em Quaraí, Carlos Alberto Soares da Silva, </text:span><text:span text:style-name="T25">61 anos,</text:span><text:span text:style-name="T28"> </text:span><text:span text:style-name="T26">c</text:span><text:span text:style-name="T28">onhecido nos meios de comunicação, como </text:span><text:span text:style-name="T37">Caio Silva, </text:span><text:span text:style-name="T27">foi radialista, </text:span><text:span text:style-name="T29">professor de música e cantor. </text:span><text:span text:style-name="T30">O</text:span><text:span text:style-name="T31"> comunicador faleceu vítima de complicações da Covid-19 </text:span><text:span text:style-name="T33">no dia 18 de março de 2021</text:span><text:span text:style-name="T31">. </text:span></text:p>
      <text:p text:style-name="P7"><text:span text:style-name="T31">Era conhecido pelo seu jeito alegre de se comunicar com os ouvintes da rádio Charrua, onde trabalhou por 30 anos. Na emissora, ele apresentou por muitos anos o programa “Espaço Aberto”, </text:span><text:span text:style-name="T34">transmitido </text:span><text:span text:style-name="T31">das 10h às 12h.</text:span></text:p>
      <text:p text:style-name="P7"><text:span text:style-name="T31"><text:s/></text:span><text:span text:style-name="T33">Apresentava por último</text:span><text:span text:style-name="T31"> o programa Fim de Tarde Nativo das 18h às 19h e o Querência Charrua, aos sábados de manhã cedo. Ligado intimamente à música, durante muitos anos foi professor de violão </text:span><text:span text:style-name="T32">no Centro Cultural Dr. Pedro Marini, em escolas municipais como voluntário e no Círculo Operário de Uruguaiana</text:span><text:span text:style-name="T31">, tendo se dedicado à nobre arte de ensinar os segredos das cordas a milhares de alunos.</text:span></text:p>
      <text:p text:style-name="P7"><text:span text:style-name="T31"><text:s/>Muitos deles junto à EMEF Dom Bosco, onde como voluntário dava aulas a alunos carentes, </text:span><text:span text:style-name="T32">e é</text:span><text:span text:style-name="T31"> autor do hino da escola. Sua pessoa será sempre lembrada com carinho e respeito pela comunidade escolar a cada vez for entoado o hino. </text:span><text:span text:style-name="T33">Caio </text:span><text:span text:style-name="T31">Silva também foi vice-presidente,</text:span><text:span text:style-name="T32"> tesoureiro </text:span><text:span text:style-name="T35">e secretário</text:span><text:span text:style-name="T36">-</text:span><text:span text:style-name="T35">geral </text:span><text:span text:style-name="T31">do Partido Democrático Trabalhista (PDT) em Uruguaiana. </text:span></text:p>
      <text:p text:style-name="P29"/>
      <text:p text:style-name="P29"/>
      <text:p text:style-name="P29"/>
      <text:p text:style-name="P31"><text:span text:style-name="T38"><text:s text:c="4"/>Uruguaiana 21 de março de 2022</text:span></text:p>
      <text:p text:style-name="P6"/>
      <text:p text:style-name="P28"/>
      <text:p text:style-name="P8"/>
      <text:p text:style-name="P8"/>
      <text:p text:style-name="P19"/>
      <text:p text:style-name="P23">Ver<text:span text:style-name="T24">eador Marcelo Lemos</text:span></text:p>
      <text:p text:style-name="P21">Bancada do <text:span text:style-name="T24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263a5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263a5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263a58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263a58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5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29cm" svg:y="0.106cm" svg:width="1.78cm" svg:height="1.499cm" draw:z-index="1"><draw:image xlink:href="Pictures/1000000000000220000001CA17694642C622726A.jpg" xlink:type="simple" xlink:show="embed" xlink:actuate="onLoad"/></draw:frame><draw:frame draw:style-name="Mfr1" draw:name="Figura2" text:anchor-type="paragraph" svg:x="14.005cm" svg:y="0.064cm" svg:width="2cm" svg:height="1.499cm" draw:z-index="3"><draw:image xlink:href="Pictures/10000000000005B40000044837848B4D6D6C094C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0:21:03.810000000</meta:creation-date>
    <meta:editing-duration>PT1H49M54S</meta:editing-duration>
    <meta:editing-cycles>3</meta:editing-cycles>
    <meta:generator>LibreOffice/5.3.7.2$Windows_x86 LibreOffice_project/6b8ed514a9f8b44d37a1b96673cbbdd077e24059</meta:generator>
    <dc:date>2022-03-22T11:26:06.613000000</dc:date>
    <meta:print-date>2022-03-22T10:00:16.353000000</meta:print-date>
    <meta:document-statistic meta:table-count="0" meta:image-count="2" meta:object-count="0" meta:page-count="2" meta:paragraph-count="19" meta:word-count="315" meta:character-count="1875" meta:non-whitespace-character-count="1567"/>
  </office:meta>
</office:document-meta>
</file>