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37848B4D6D6C09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officeooo:rsid="0012dfdf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officeooo:rsid="00166376" officeooo:paragraph-rsid="00166376" style:font-size-asian="12pt" style:font-size-complex="12pt"/>
    </style:style>
    <style:style style:name="T1" style:family="text">
      <style:text-properties fo:color="#000000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66376" style:font-size-asian="12pt" style:font-size-complex="12pt"/>
    </style:style>
    <style:style style:name="T9" style:family="text">
      <style:text-properties officeooo:rsid="00166376"/>
    </style:style>
    <style:style style:name="T10" style:family="text">
      <style:text-properties officeooo:rsid="0017b74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4">
      <number:month number:style="long" number:textual="true"/>
    </number:date-style>
    <number:date-style style:name="N107">
      <number:year number:style="long"/>
    </number:date-style>
    <number:date-style style:name="N108"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oft-page-break/><text:span text:style-name="T5">REQUERIMENTO</text:span> nº ______/<text:date style:data-style-name="N107" text:date-value="2022-03-21T09:08:09.651000313" text:fixed="true">2022</text:date></text:p>
      <text:p text:style-name="P6"/>
      <text:p text:style-name="P17"><text:text-input text:description="Ementa">Solicita revitalização da pista de caminhada do Parcão e reforma dos aparelhos de ginástica localizados no interior da pista.</text:text-input></text:p>
      <text:p text:style-name="P13"/>
      <text:p text:style-name="P11">Documento <text:span text:style-name="T9">287</text:span></text:p>
      <text:p text:style-name="P11"/>
      <text:p text:style-name="P6">Senhor Presidente,</text:p>
      <text:p text:style-name="P6">Senhoras Vereadoras,</text:p>
      <text:p text:style-name="P6">Senhores Vereadores:</text:p>
      <text:p text:style-name="P7"/>
      <text:p text:style-name="P6"/>
      <text:p text:style-name="P16"><text:span text:style-name="T7">A Vereadora </text:span><text:span text:style-name="T8">Zulma Ancinello</text:span>, <text:span text:style-name="T7">vem respeitosamente, nos termos do artigo 1</text:span>46<text:span text:style-name="T7"> do Regimento Interno desta Casa Legislativa </text:span>REQUERER<text:span text:style-name="T7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5">a</text:span>s seguintes <text:span text:style-name="T5">providências</text:span>:</text:p>
      <text:p text:style-name="P14">a) <text:span text:style-name="T9">Solicita revitalização da pista de caminhada do Parcão e reforma dos aparelhos de ginástica localizados no interior da pista.</text:span></text:p>
      <text:p text:style-name="P19"/>
      <text:p text:style-name="P14"/>
      <text:p text:style-name="P14"/>
      <text:p text:style-name="P15">JUSTIFICATIVA</text:p>
      <text:p text:style-name="P20">Justifica-se em razão das inúmeras <text:span text:style-name="T10">solicitações que chegaram até o nosso gabinete de </text:span><text:s/>pessoas <text:span text:style-name="T10">que moram no entorno e utilizam desse espaço para lazer e atividades físicas.</text:span></text:p>
      <text:p text:style-name="P14"/>
      <text:p text:style-name="P14"/>
      <text:p text:style-name="P8">Uruguaiana, <text:date style:data-style-name="N108" text:date-value="2022-03-21T10:35:17.294999957">21</text:date><text:s/>de <text:date style:data-style-name="N34" text:date-value="2022-03-21T09:08:09.651000313" text:fixed="true">março</text:date><text:s/>de <text:date style:data-style-name="N107" text:date-value="2022-03-21T09:08:09.651000313" text:fixed="true">2022</text:date>. </text:p>
      <text:p text:style-name="P10"/>
      <text:p text:style-name="P10"/>
      <text:p text:style-name="P10"/>
      <text:p text:style-name="P12">Ver.ª <text:span text:style-name="T10">ZULMA ANCINELLO</text:span></text:p>
      <text:p text:style-name="P9">Bancada <text:span text:style-name="T10">Republican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color="#000000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4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46cm" svg:y="0.021cm" svg:width="2cm" svg:height="1.499cm" draw:z-index="1"><draw:image xlink:href="Pictures/10000000000005B40000044837848B4D6D6C094C.jpg" xlink:type="simple" xlink:show="embed" xlink:actuate="onLoad" loext:mime-type="image/jpe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3">xxx</text:span><text:span text:style-name="MT4">/cmu/gab</text:span><text:span text:style-name="MT3">XX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21T09:08:10.026000000</meta:creation-date>
    <meta:editing-cycles>2</meta:editing-cycles>
    <meta:editing-duration>PT1H8M1S</meta:editing-duration>
    <meta:generator>LibreOffice/6.0.3.2$Windows_x86 LibreOffice_project/8f48d515416608e3a835360314dac7e47fd0b821</meta:generator>
    <dc:date>2022-03-21T10:35:16.753000000</dc:date>
    <meta:document-statistic meta:table-count="0" meta:image-count="2" meta:object-count="0" meta:page-count="2" meta:paragraph-count="18" meta:word-count="148" meta:character-count="1014" meta:non-whitespace-character-count="884"/>
  </office:meta>
</office:document-meta>
</file>