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paragraph-rsid="0017c73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c73f" style:font-size-asian="12pt" style:font-size-complex="12pt"/>
    </style:style>
    <style:style style:name="T9" style:family="text">
      <style:text-properties officeooo:rsid="0017c73f"/>
    </style:style>
    <style:style style:name="T10" style:family="text">
      <style:text-properties officeooo:rsid="002ecc41"/>
    </style:style>
    <style:style style:name="T11" style:family="text">
      <style:text-properties officeooo:rsid="0024506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c73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5">REQUERIMENTO</text:span> nº ______/<text:date style:data-style-name="N107" text:date-value="2022-03-21T08:58:48.321999753" text:fixed="true">2022</text:date></text:p>
      <text:p text:style-name="P6"/>
      <text:p text:style-name="P17"><text:text-input text:description="Ementa">Solicitar limpeza de valas, escoamento e colocação de boeiros na extensão da Rua Telmo Bastos, no Bairro Cabo Luiz Quevedo. </text:text-input></text:p>
      <text:p text:style-name="P12"/>
      <text:p text:style-name="P11">Documento <text:span text:style-name="T9">287</text:span>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6"><text:span text:style-name="T7">A Vereadora </text:span><text:span text:style-name="T8">Zulma Ancinello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9">para que procedam:</text:span></text:p>
      <text:p text:style-name="P19">a) <text:span text:style-name="T10">À limpeza de valas, escoamento e colocação de boeiros na extensão da Rua Telmo Bastos, no Bairro Cabo Luiz Quevedo.</text:span></text:p>
      <text:p text:style-name="P19"/>
      <text:p text:style-name="P13"/>
      <text:p text:style-name="P15">JUSTIFICATIVA</text:p>
      <text:p text:style-name="P19">Justifica-se o presente requerimento em razão <text:span text:style-name="T11">das solicitações de moradores dessa localidade, que nos relataram que os bueiros estão quebrados e entupidos, razão pela qual ocorre inundações toda vez que chove, entrando água para o interior das casas.</text:span></text:p>
      <text:p text:style-name="P19"/>
      <text:p text:style-name="P13"/>
      <text:p text:style-name="P8">Uruguaiana, <text:date style:data-style-name="N108" text:date-value="2022-03-21T09:03:40.772000192">21</text:date><text:s/>de <text:date style:data-style-name="N34" text:date-value="2022-03-21T08:58:48.321999753" text:fixed="true">março</text:date><text:s/>de <text:date style:data-style-name="N107" text:date-value="2022-03-21T08:58:48.321999753" text:fixed="true">2022</text:date>. </text:p>
      <text:p text:style-name="P10"/>
      <text:p text:style-name="P10"/>
      <text:p text:style-name="P9"><text:span text:style-name="T12">Ver.ª </text:span><text:span text:style-name="T13">ZULMA ANCINELLO</text:span></text:p>
      <text:p text:style-name="P9">Bancada <text:span text:style-name="T9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8:58:48.853000000</meta:creation-date>
    <meta:editing-cycles>2</meta:editing-cycles>
    <meta:editing-duration>PT4M52S</meta:editing-duration>
    <meta:generator>LibreOffice/6.0.3.2$Windows_x86 LibreOffice_project/8f48d515416608e3a835360314dac7e47fd0b821</meta:generator>
    <dc:date>2022-03-21T09:03:39.959000000</dc:date>
    <meta:document-statistic meta:table-count="0" meta:image-count="2" meta:object-count="0" meta:page-count="2" meta:paragraph-count="18" meta:word-count="161" meta:character-count="1074" meta:non-whitespace-character-count="931"/>
  </office:meta>
</office:document-meta>
</file>