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officeooo:paragraph-rsid="001395e6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1c280" style:font-size-asian="12pt" style:font-size-complex="12pt"/>
    </style:style>
    <style:style style:name="T11" style:family="text">
      <style:text-properties style:font-name="Times New Roman" fo:font-size="12pt" officeooo:rsid="001395e6" style:font-size-asian="12pt" style:font-size-complex="12pt"/>
    </style:style>
    <style:style style:name="T12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11c280"/>
    </style:style>
    <style:style style:name="T15" style:family="text"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16" style:family="text">
      <style:text-properties fo:font-variant="normal" fo:text-transform="none" fo:color="#050505" style:font-name="Segoe UI Historic" fo:font-size="11.25pt" fo:letter-spacing="normal" fo:font-style="normal" fo:font-weight="normal" officeooo:rsid="0011c280" style:font-size-asian="12pt" style:font-size-complex="12pt"/>
    </style:style>
    <style:style style:name="T17" style:family="text">
      <style:text-properties fo:font-variant="normal" fo:text-transform="none" fo:color="#050505" style:font-name="Times New Roman" fo:font-size="12pt" fo:letter-spacing="normal" fo:font-style="normal" fo:font-weight="normal" officeooo:rsid="0011c280" style:font-size-asian="12pt" style:font-size-complex="12pt"/>
    </style:style>
    <style:style style:name="T18" style:family="text">
      <style:text-properties fo:font-variant="normal" fo:text-transform="none" fo:color="#050505" style:font-name="Times New Roman" fo:font-size="12pt" fo:letter-spacing="normal" fo:font-style="normal" fo:font-weight="normal" officeooo:rsid="001395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MOÇÃO</text:span><text:span text:style-name="T7"> </text:span><text:span text:style-name="T6">nº ______/</text:span><text:span text:style-name="T12"><text:date style:data-style-name="N107" text:date-value="2022-03-21T08:54:40.089000100" text:fixed="true">2022</text:date></text:span></text:p>
      <text:p text:style-name="P8"/>
      <text:p text:style-name="P16"><text:text-input text:description="Ementa">Moção de Pesar em razão do falecimento do irmão Marista Arno Griebler. </text:text-input></text:p>
      <text:p text:style-name="P8"/>
      <text:p text:style-name="P12">Documento ____</text:p>
      <text:p text:style-name="P12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20"><text:span text:style-name="T8">O Vereador</text:span> <text:span text:style-name="T14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<text:span text:style-name="T14">em razão do falecimento do irmão Marista Arno Griebler.</text:span></text:p>
      <text:p text:style-name="P7"/>
      <text:p text:style-name="P6"/>
      <text:p text:style-name="P15">JUSTIFICATIVA</text:p>
      <text:p text:style-name="P7"/>
      <text:p text:style-name="P18"><text:span text:style-name="T8">Justifica-se a presente Moção em razão </text:span><text:span text:style-name="T10">do falecimento do irmão Marista Arno Griebler aos 95 anos de idade e 75 de Vida Religiosa Marista. </text:span><text:span text:style-name="T17">De 1956 a 1967, atuou no Colégio Marista Sant'Ana, de Uruguaiana (RS), como Professor, Coordenador do Escotismo e Coordenador do Curso Comercial. De 1998 a 2018, novamente no Colégio Marista Sant'Ana, foi Tesoureiro e trabalhou com serviços diversos, e desde 2019, na Casa São José, em Viamão-RS.</text:span><text:span text:style-name="T18"> </text:span></text:p>
      <text:p text:style-name="P18"><text:span text:style-name="T10">Sua morte enluta, não só seus familiares e amigos, mas toda a sociedade que lamenta a </text:span><text:span text:style-name="T11">sua</text:span><text:span text:style-name="T10"> perda. Manifestamos nosso profundo respeito, rogando à Deus que traga conforto aos corações enlutados. Desejamos que a paz, o consolo e a força da fé reinem no meio de todos, prevalecendo o amor de Deus sobre todas as coisas para que </text:span><text:span text:style-name="T11">o irmão Marista Arno Griebler</text:span><text:span text:style-name="T10"> descanse em paz. </text:span></text:p>
      <text:p text:style-name="P7"/>
      <text:p text:style-name="P7"/>
      <text:p text:style-name="P7"/>
      <text:p text:style-name="P14"><text:span text:style-name="T8">Uruguaiana, </text:span><text:span text:style-name="T9"><text:date style:data-style-name="N108" text:date-value="2022-03-21T08:54:40.089000100" text:fixed="true">21</text:date></text:span><text:span text:style-name="T8"> de </text:span><text:span text:style-name="T13"><text:date style:data-style-name="N34" text:date-value="2022-03-21T08:54:40.089000100" text:fixed="true">março</text:date></text:span><text:span text:style-name="T8"> de </text:span><text:span text:style-name="T13"><text:date style:data-style-name="N107" text:date-value="2022-03-21T08:54:40.089000100" text:fixed="true">2022</text:date></text:span><text:span text:style-name="T8">. </text:span></text:p>
      <text:p text:style-name="P10"/>
      <text:p text:style-name="P10"/>
      <text:p text:style-name="P10"/>
      <text:p text:style-name="P10"/>
      <text:p text:style-name="P13">Ver<text:span text:style-name="T14">eador Marcelo Lemos </text:span></text:p>
      <text:p text:style-name="P11">Bancada do <text:span text:style-name="T14">PD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, 'Segoe UI', Helvetica, 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8:54:42.988000000</meta:creation-date>
    <meta:editing-cycles>2</meta:editing-cycles>
    <meta:editing-duration>PT2H4M26S</meta:editing-duration>
    <meta:generator>LibreOffice/5.3.7.2$Windows_x86 LibreOffice_project/6b8ed514a9f8b44d37a1b96673cbbdd077e24059</meta:generator>
    <meta:print-date>2022-03-21T09:13:49.476000000</meta:print-date>
    <dc:date>2022-03-21T11:21:57.126000000</dc:date>
    <meta:document-statistic meta:table-count="0" meta:image-count="2" meta:object-count="0" meta:page-count="1" meta:paragraph-count="18" meta:word-count="238" meta:character-count="1458" meta:non-whitespace-character-count="1234"/>
  </office:meta>
</office:document-meta>
</file>