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EE82F1FB24178CD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Text_20_body">
      <style:paragraph-properties fo:margin-left="0cm" fo:margin-right="0cm" fo:margin-top="0cm" fo:margin-bottom="0.21cm" loext:contextual-spacing="false" fo:line-height="100%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052f58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b6088" style:font-size-asian="12pt" style:font-size-complex="12pt"/>
    </style:style>
    <style:style style:name="T10" style:family="text">
      <style:text-properties style:font-name="Times New Roman" fo:font-size="12pt" officeooo:rsid="0012690d" style:font-size-asian="12pt" style:font-size-complex="12pt"/>
    </style:style>
    <style:style style:name="T11" style:family="text">
      <style:text-properties style:use-window-font-color="true" style:font-name="Times New Roman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officeooo:rsid="0012690d"/>
    </style:style>
    <style:style style:name="T14" style:family="text">
      <style:text-properties officeooo:rsid="001450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text:span text:style-name="T6">MOÇÃO</text:span><text:span text:style-name="T7"> </text:span><text:span text:style-name="T6">nº ______/</text:span><text:span text:style-name="T11"><text:date style:data-style-name="N107" text:date-value="2022-03-17T10:23:16.599999745" text:fixed="true">2022</text:date></text:span></text:p>
      <text:p text:style-name="P8"/>
      <text:p text:style-name="P17"><text:text-input text:description="Ementa">Moção de Pesar à família de Luzia Bica da Silva. </text:text-input></text:p>
      <text:p text:style-name="P8"/>
      <text:p text:style-name="P12">Documento ____</text:p>
      <text:p text:style-name="P12"/>
      <text:p text:style-name="P8">Senhor Presidente,</text:p>
      <text:p text:style-name="P8">Senhoras Vereadoras,</text:p>
      <text:p text:style-name="P8">Senhores Vereadores:</text:p>
      <text:p text:style-name="P9"/>
      <text:p text:style-name="P8"/>
      <text:p text:style-name="P15"><text:span text:style-name="T8">O Vereador </text:span><text:span text:style-name="T10">Marcelo Lemos</text:span>, vem respeitosamente, nos termos da alínea d, do parágrafo 1º, do artigo 157 do Regimento In<text:span text:style-name="T8">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à <text:span text:style-name="T13">família da Sra. Luzia Bica da Silva.</text:span></text:p>
      <text:p text:style-name="P19"/>
      <text:p text:style-name="P6"/>
      <text:p text:style-name="P16">JUSTIFICATIVA</text:p>
      <text:p text:style-name="P7"/>
      <text:p text:style-name="P7">Justifica-se a presente Moção <text:span text:style-name="T14">em pesar</text:span> <text:span text:style-name="T14">ao falecimento da Sra. Luzia Bica da Silva. Uma p</text:span>essoa bastante conhecida e respeitada por sua conduta e sua dedicação à família e a religião, na qual por longos anos dedicou-se a palavra de Deus. </text:p>
      <text:p text:style-name="P7"/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/></text:p>
      <text:p text:style-name="P14"><text:span text:style-name="T8">Uruguaiana, </text:span><text:span text:style-name="T9"><text:date style:data-style-name="N108" text:date-value="2022-03-17T10:23:16.599999745" text:fixed="true">17</text:date></text:span><text:span text:style-name="T8"> de </text:span><text:span text:style-name="T12"><text:date style:data-style-name="N34" text:date-value="2022-03-17T10:23:16.599999745" text:fixed="true">março</text:date></text:span><text:span text:style-name="T8"> de </text:span><text:span text:style-name="T12"><text:date style:data-style-name="N107" text:date-value="2022-03-17T10:23:16.599999745" text:fixed="true">2022</text:date></text:span><text:span text:style-name="T8">. </text:span></text:p>
      <text:p text:style-name="P10"/>
      <text:p text:style-name="P10"/>
      <text:p text:style-name="P10"/>
      <text:p text:style-name="P10"/>
      <text:p text:style-name="P13">Ver<text:span text:style-name="T13">eador Marcelo Lemos </text:span></text:p>
      <text:p text:style-name="P11">Bancada do <text:span text:style-name="T13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17694642C622726A.jpg" xlink:type="simple" xlink:show="embed" xlink:actuate="onLoad"/></draw:frame><draw:frame draw:style-name="Mfr1" draw:name="Figura2" text:anchor-type="paragraph" svg:x="14.489cm" svg:y="0.012cm" svg:width="2cm" svg:height="1.499cm" draw:z-index="1"><draw:image xlink:href="Pictures/10000000000005B400000448EE82F1FB24178CD6.jpg" xlink:type="simple" xlink:show="embed" xlink:actuate="onLoad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0:23:19.175000000</meta:creation-date>
    <meta:editing-cycles>2</meta:editing-cycles>
    <meta:editing-duration>PT16S</meta:editing-duration>
    <meta:generator>LibreOffice/5.3.7.2$Windows_x86 LibreOffice_project/6b8ed514a9f8b44d37a1b96673cbbdd077e24059</meta:generator>
    <meta:print-date>2022-03-17T12:04:27.836000000</meta:print-date>
    <dc:date>2022-03-17T12:06:33.783000000</dc:date>
    <meta:document-statistic meta:table-count="0" meta:image-count="2" meta:object-count="0" meta:page-count="2" meta:paragraph-count="17" meta:word-count="139" meta:character-count="848" meta:non-whitespace-character-count="724"/>
  </office:meta>
</office:document-meta>
</file>