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>
      <style:paragraph-properties fo:text-align="justify" style:justify-single-word="false"/>
      <style:text-properties officeooo:paragraph-rsid="00129eb9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29eb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rsid="00129eb9" officeooo:paragraph-rsid="00129eb9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29eb9" style:font-size-asian="12pt" style:font-size-complex="12pt"/>
    </style:style>
    <style:style style:name="T11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129e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MOÇÃO</text:span><text:span text:style-name="T7"> </text:span><text:span text:style-name="T6">nº ______/</text:span><text:span text:style-name="T11"><text:date style:data-style-name="N107" text:date-value="2022-03-17T09:33:27.490000175" text:fixed="true">2022</text:date></text:span></text:p>
      <text:p text:style-name="P8"/>
      <text:p text:style-name="P16"><text:span text:style-name="T13"><text:text-input text:description="Ementa">Moção de Pesar à família de Maria Marli Sangbusch Gallarreta.</text:text-input></text:span></text:p>
      <text:p text:style-name="P8"/>
      <text:p text:style-name="P12">Documento ____</text:p>
      <text:p text:style-name="P12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8"><text:span text:style-name="T8">O Vereador </text:span><text:span text:style-name="T10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<text:span text:style-name="T13"> família de Maria Marli Sangbusch Gallarreta. </text:span></text:p>
      <text:p text:style-name="P19"/>
      <text:p text:style-name="P6"/>
      <text:p text:style-name="P15">JUSTIFICATIVA</text:p>
      <text:p text:style-name="P7"/>
      <text:p text:style-name="P20">Justifica-se a presente Moção em razão <text:span text:style-name="T13">do falecimento da Sra. Maria Marli Sangbusch Gallarreta aos 77 anos, deixa três filhos, Andrea, Flávia e Fabio. </text:span></text:p>
      <text:p text:style-name="P20">Aos familiares, o nosso fraternal abraço com votos de pesar, e irrestrita solidariedade pela triste e irreparável perda, aos quais expressamos as nossas sinceras condolências. </text:p>
      <text:p text:style-name="P20"/>
      <text:p text:style-name="P20"/>
      <text:p text:style-name="P21"/>
      <text:p text:style-name="P7"/>
      <text:p text:style-name="P7"/>
      <text:p text:style-name="P14"><text:span text:style-name="T8">Uruguaiana, </text:span><text:span text:style-name="T9"><text:date style:data-style-name="N108" text:date-value="2022-03-17T09:33:27.490000175" text:fixed="true">17</text:date></text:span><text:span text:style-name="T8"> de </text:span><text:span text:style-name="T12"><text:date style:data-style-name="N34" text:date-value="2022-03-17T09:33:27.490000175" text:fixed="true">março</text:date></text:span><text:span text:style-name="T8"> de </text:span><text:span text:style-name="T12"><text:date style:data-style-name="N107" text:date-value="2022-03-17T09:33:27.490000175" text:fixed="true">2022</text:date></text:span><text:span text:style-name="T8">. </text:span></text:p>
      <text:p text:style-name="P10"/>
      <text:p text:style-name="P10"/>
      <text:p text:style-name="P10"/>
      <text:p text:style-name="P10"/>
      <text:p text:style-name="P13">Ver<text:span text:style-name="T13">eador Marcelo Lemos</text:span></text:p>
      <text:p text:style-name="P11">Bancada do <text:span text:style-name="T13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09:33:30.322000000</meta:creation-date>
    <meta:editing-cycles>2</meta:editing-cycles>
    <meta:editing-duration>PT15M59S</meta:editing-duration>
    <meta:generator>LibreOffice/5.3.7.2$Windows_x86 LibreOffice_project/6b8ed514a9f8b44d37a1b96673cbbdd077e24059</meta:generator>
    <meta:print-date>2022-03-17T09:48:53.149000000</meta:print-date>
    <dc:date>2022-03-17T09:49:24.886000000</dc:date>
    <meta:document-statistic meta:table-count="0" meta:image-count="2" meta:object-count="0" meta:page-count="1" meta:paragraph-count="18" meta:word-count="146" meta:character-count="959" meta:non-whitespace-character-count="829"/>
  </office:meta>
</office:document-meta>
</file>