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EE82F1FB24178CD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02145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line-height="100%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officeooo:paragraph-rsid="0014c12a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officeooo:paragraph-rsid="0012ee7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text-transform="uppercase" fo:font-weight="bold" style:font-weight-asian="bold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officeooo:rsid="00052f58" style:font-size-asian="12pt" style:font-weight-asian="bold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0b6088" style:font-size-asian="12pt" style:font-size-complex="12pt"/>
    </style:style>
    <style:style style:name="T10" style:family="text">
      <style:text-properties style:font-name="Times New Roman" fo:font-size="12pt" officeooo:rsid="0012ee7c" style:font-size-asian="12pt" style:font-size-complex="12pt"/>
    </style:style>
    <style:style style:name="T11" style:family="text">
      <style:text-properties style:font-name="Times New Roman" fo:font-size="12pt" officeooo:rsid="0014c12a" style:font-size-asian="12pt" style:font-size-complex="12pt"/>
    </style:style>
    <style:style style:name="T12" style:family="text">
      <style:text-properties style:use-window-font-color="true" style:font-name="Times New Roman" fo:font-size="12pt" fo:language="pt" fo:country="BR" fo:font-weight="bold" officeooo:rsid="000b608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pt" fo:country="BR" officeooo:rsid="000b608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officeooo:rsid="0012ee7c"/>
    </style:style>
    <style:style style:name="T15" style:family="text">
      <style:text-properties officeooo:rsid="0014c1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6">MOÇÃO</text:span><text:span text:style-name="T7"> </text:span><text:span text:style-name="T6">nº ______/</text:span><text:span text:style-name="T12"><text:date style:data-style-name="N107" text:date-value="2022-03-17T09:50:57.662000251" text:fixed="true">2022</text:date></text:span></text:p>
      <text:p text:style-name="P7"/>
      <text:p text:style-name="P16"><text:span text:style-name="T15"><text:text-input text:description="Ementa">Moção de Pesar à família de José Luiz Brito Cardoso. </text:text-input></text:span></text:p>
      <text:p text:style-name="P7"/>
      <text:p text:style-name="P11">Documento ____</text:p>
      <text:p text:style-name="P11"/>
      <text:p text:style-name="P7">Senhor Presidente,</text:p>
      <text:p text:style-name="P7">Senhoras Vereadoras,</text:p>
      <text:p text:style-name="P7">Senhores Vereadores:</text:p>
      <text:p text:style-name="P8"/>
      <text:p text:style-name="P7"/>
      <text:p text:style-name="P14"><text:span text:style-name="T8">O Vereador </text:span><text:span text:style-name="T10">Marcelo Lemos</text:span>, vem respeitosamente, nos termos da alínea d, do parágrafo 1º, do artigo 157 do Regimento In<text:span text:style-name="T8">terno desta Casa Legislativa, após aprovado </text:span><text:span text:style-name="T8"><text:drop-down text:name=""><text:label text:value="clique e escolha"/><text:label text:current-selected="true" text:value="pelo douto Plenário"/><text:label text:value="pela douta Comissão Representativa"/>pelo douto Plenário</text:drop-down></text:span>, requerer que seja enviada a seguinte <text:span text:style-name="T4">MOÇÃO</text:span> <text:span text:style-name="T5">de Pesar</text:span> à <text:span text:style-name="T14">família do Sr. José Luiz Brito Cardoso.</text:span></text:p>
      <text:p text:style-name="P6"/>
      <text:p text:style-name="P18"/>
      <text:p text:style-name="P15">JUSTIFICATIVA</text:p>
      <text:p text:style-name="P6"/>
      <text:p text:style-name="P21">Queremos através desta Moção, externar votos de mais profundo pesar pelo falecimento do <text:span text:style-name="T10">Sr. </text:span><text:span text:style-name="T11">José </text:span><text:span text:style-name="T10">Luiz </text:span><text:span text:style-name="T11">Brito</text:span><text:span text:style-name="T10"> Cardoso,</text:span> conhecido <text:span text:style-name="T15">também </text:span>como “<text:span text:style-name="T14">Bah”, deixa seus três filhos. </text:span></text:p>
      <text:p text:style-name="P20">Sua passagem pelo mundo físico foi marcada pelo exemplo de pessoa que era, batalhadora que sempre se portou com capacidade e dedicação, como amigo sempre se mostrou fiel e verdadeiro e sem qualquer discriminação, à disposição de todos os que o procuravam.</text:p>
      <text:p text:style-name="P20"><text:s/></text:p>
      <text:p text:style-name="P6"/>
      <text:p text:style-name="P6"/>
      <text:p text:style-name="P6"/>
      <text:p text:style-name="P6"/>
      <text:p text:style-name="P6"/>
      <text:p text:style-name="P13"><text:span text:style-name="T8">Uruguaiana, </text:span><text:span text:style-name="T9"><text:date style:data-style-name="N108" text:date-value="2022-03-17T09:50:57.662000251" text:fixed="true">17</text:date></text:span><text:span text:style-name="T8"> de </text:span><text:span text:style-name="T13"><text:date style:data-style-name="N34" text:date-value="2022-03-17T09:50:57.662000251" text:fixed="true">março</text:date></text:span><text:span text:style-name="T8"> de </text:span><text:span text:style-name="T13"><text:date style:data-style-name="N107" text:date-value="2022-03-17T09:50:57.662000251" text:fixed="true">2022</text:date></text:span><text:span text:style-name="T8">. </text:span></text:p>
      <text:p text:style-name="P9"/>
      <text:p text:style-name="P9"/>
      <text:p text:style-name="P9"/>
      <text:p text:style-name="P9"/>
      <text:p text:style-name="P12">Ver<text:span text:style-name="T15">eador Marcelo Lemos</text:span></text:p>
      <text:p text:style-name="P10">Bancada do <text:span text:style-name="T15">P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02145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9cm" svg:width="1.78cm" svg:height="1.499cm" draw:z-index="0"><draw:image xlink:href="Pictures/1000000000000220000001CA17694642C622726A.jpg" xlink:type="simple" xlink:show="embed" xlink:actuate="onLoad"/></draw:frame><draw:frame draw:style-name="Mfr1" draw:name="Figura2" text:anchor-type="paragraph" svg:x="14.489cm" svg:y="0.012cm" svg:width="2cm" svg:height="1.499cm" draw:z-index="1"><draw:image xlink:href="Pictures/10000000000005B400000448EE82F1FB24178CD6.jpg" xlink:type="simple" xlink:show="embed" xlink:actuate="onLoad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7T09:51:00.719000000</meta:creation-date>
    <meta:editing-cycles>2</meta:editing-cycles>
    <meta:editing-duration>PT2M</meta:editing-duration>
    <meta:generator>LibreOffice/5.3.7.2$Windows_x86 LibreOffice_project/6b8ed514a9f8b44d37a1b96673cbbdd077e24059</meta:generator>
    <meta:print-date>2022-03-17T10:15:40.304000000</meta:print-date>
    <dc:date>2022-03-17T10:18:48.395000000</dc:date>
    <meta:document-statistic meta:table-count="0" meta:image-count="2" meta:object-count="0" meta:page-count="1" meta:paragraph-count="19" meta:word-count="166" meta:character-count="1044" meta:non-whitespace-character-count="894"/>
  </office:meta>
</office:document-meta>
</file>