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21B15C917D292D2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a076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00%" fo:text-align="end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rsid="001673c6" officeooo:paragraph-rsid="001673c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rsid="001673c6" officeooo:paragraph-rsid="001a076c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pt" fo:country="BR" fo:font-weight="normal" officeooo:rsid="0011142f" officeooo:paragraph-rsid="001673c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</style:style>
    <style:style style:name="P2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2pt" fo:language="pt" fo:country="BR" fo:font-weight="normal" officeooo:rsid="001a076c" officeooo:paragraph-rsid="001a076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673c6" style:font-size-asian="12pt" style:font-size-complex="12pt"/>
    </style:style>
    <style:style style:name="T9" style:family="text">
      <style:text-properties style:use-window-font-color="true" style:font-name="Times New Roman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fo:language="pt" fo:country="BR" fo:font-weight="normal" officeooo:rsid="0016cb6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officeooo:rsid="0017de9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officeooo:rsid="00180f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officeooo:rsid="001a076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officeooo:rsid="001673c6"/>
    </style:style>
    <style:style style:name="T15" style:family="text">
      <style:text-properties officeooo:rsid="001772a9"/>
    </style:style>
    <style:style style:name="T16" style:family="text">
      <style:text-properties officeooo:rsid="001a07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MOÇÃO nº ______/</text:span><text:span text:style-name="T9"><text:date style:data-style-name="N107" text:date-value="2022-03-14T08:36:45.479000159" text:fixed="true">2022</text:date></text:span></text:p>
      <text:p text:style-name="P10"/>
      <text:p text:style-name="P17"><text:text-input text:description="Ementa">Moção de Congratulações e Louvor à Stephanie Galvão pelo recebimento do Prêmio Mulheres que Transformam, 1º  Edição Uruguaiana. </text:text-input></text:p>
      <text:p text:style-name="P9"/>
      <text:p text:style-name="P8">Documento ____</text:p>
      <text:p text:style-name="P9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1"><text:span text:style-name="T7">O Vereador </text:span><text:span text:style-name="T8">Marcelo Lemos</text:span>, <text:span text:style-name="T7">vem respeitosamente, nos termos </text:span>da alínea e, do parágrafo 1º, <text:span text:style-name="T7">do artigo 157</text:span> <text:span text:style-name="T7">do Regimento Interno desta Casa Legislativa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Congratulações e Louvor</text:span> à <text:span text:style-name="T14">Stephanie Galvão pelo recebimento do Prêmio Mulheres que Transformam. </text:span></text:p>
      <text:p text:style-name="P18"/>
      <text:p text:style-name="P22"/>
      <text:p text:style-name="P23">JUSTIFICATIVA</text:p>
      <text:p text:style-name="P12"/>
      <text:p text:style-name="P15">O Prêmio Mulheres que Transformam é uma premiação feita por mulheres, para mulheres e com um grande intuito de reconhecer aquelas que estão transformando o mercado em diversas áreas como, na tecnologia, educação, finanças, empreendedorismo, cultura e economia.</text:p>
      <text:p text:style-name="P24"/>
      <text:p text:style-name="P16"><text:span text:style-name="T13">Após gerenciar uma empresa de consórcios com sucesso, atualmente </text:span>Stephanie Galvão <text:span text:style-name="T16">g</text:span>er<text:span text:style-name="T16">ência</text:span> <text:span text:style-name="T16">a</text:span> <text:span text:style-name="T15">estética </text:span>Espaço<text:span text:style-name="T16">la</text:span>ser Uruguaiana. <text:span text:style-name="T16">No dia 8 de março de 2022,</text:span> <text:span text:style-name="T16">recebeu </text:span>a premiação representando a empresa.</text:p>
      <text:p text:style-name="P16"/>
      <text:p text:style-name="P13"><text:span text:style-name="T14"><text:s/></text:span><text:span text:style-name="T10">Essa </text:span><text:span text:style-name="T13">grande </text:span><text:span text:style-name="T10">conquista é a prova que a determinação supera qualquer </text:span><text:span text:style-name="T11">obstáculo</text:span><text:span text:style-name="T10">. Parabéns pela vitória, </text:span><text:span text:style-name="T11">pela luta</text:span><text:span text:style-name="T10"> </text:span><text:span text:style-name="T11">e por conquistar seu espaço </text:span><text:span text:style-name="T12">de liderança em uma sociedade dominada por homens. </text:span></text:p>
      <text:p text:style-name="P12"/>
      <text:p text:style-name="P12"/>
      <text:p text:style-name="P14">Uruguaiana, <text:date style:data-style-name="N108" text:date-value="2022-03-14T08:36:45.479000159" text:fixed="true">14</text:date> de <text:date style:data-style-name="N34" text:date-value="2022-03-14T08:36:45.479000159" text:fixed="true">março</text:date> de <text:date style:data-style-name="N107" text:date-value="2022-03-14T08:36:45.479000159" text:fixed="true">2022</text:date>. </text:p>
      <text:p text:style-name="P12"/>
      <text:p text:style-name="P12"/>
      <text:p text:style-name="P12"/>
      <text:p text:style-name="P19">Ver<text:span text:style-name="T14">eador Marcelo Lemos</text:span></text:p>
      <text:p text:style-name="P20">Bancada do <text:span text:style-name="T14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17694642C622726A.jpg" xlink:type="simple" xlink:show="embed" xlink:actuate="onLoad"/></draw:frame><draw:frame draw:style-name="Mfr1" draw:name="Figura2" text:anchor-type="paragraph" svg:x="14.383cm" svg:y="0.026cm" svg:width="2cm" svg:height="1.499cm" draw:z-index="1"><draw:image xlink:href="Pictures/10000000000005B40000044821B15C917D292D22.jpg" xlink:type="simple" xlink:show="embed" xlink:actuate="onLoad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8:37:03.463000000</meta:creation-date>
    <meta:editing-cycles>3</meta:editing-cycles>
    <meta:editing-duration>PT11M49S</meta:editing-duration>
    <meta:generator>LibreOffice/5.3.7.2$Windows_x86 LibreOffice_project/6b8ed514a9f8b44d37a1b96673cbbdd077e24059</meta:generator>
    <meta:print-date>2022-03-14T10:12:44.854000000</meta:print-date>
    <dc:date>2022-03-14T11:57:32.908000000</dc:date>
    <meta:document-statistic meta:table-count="0" meta:image-count="2" meta:object-count="0" meta:page-count="1" meta:paragraph-count="19" meta:word-count="207" meta:character-count="1390" meta:non-whitespace-character-count="1198"/>
  </office:meta>
</office:document-meta>
</file>