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rsid="00277f51" officeooo:paragraph-rsid="00277f51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Heading_20_1">
      <style:paragraph-properties fo:margin-left="0cm" fo:margin-right="0.499cm" fo:text-align="start" style:justify-single-word="false" fo:text-indent="0cm" style:auto-text-indent="false"/>
      <style:text-properties officeooo:paragraph-rsid="0027f621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7f621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7f621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27f62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style:text-underline-style="solid" style:text-underline-width="auto" style:text-underline-color="font-color" fo:font-weight="bold" officeooo:paragraph-rsid="0027f621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size-complex="12pt"/>
    </style:style>
    <style:style style:name="P23" style:family="paragraph" style:parent-style-name="Standard">
      <style:text-properties officeooo:paragraph-rsid="0027f621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701cm" style:auto-text-indent="false" style:page-number="auto" fo:background-color="transparent" style:writing-mode="lr-tb"/>
      <style:text-properties officeooo:paragraph-rsid="0027f621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27f621" style:font-size-asian="12pt" style:font-weight-asian="normal" style:font-size-complex="12pt" style:font-weight-complex="bold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277f51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officeooo:rsid="00277f51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officeooo:rsid="00277f51" style:font-size-complex="12pt"/>
    </style:style>
    <style:style style:name="T11" style:family="text">
      <style:text-properties officeooo:rsid="0027f621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officeooo:rsid="00277f51"/>
    </style:style>
    <style:style style:name="T14" style:family="text">
      <style:text-properties officeooo:rsid="0027e9e8"/>
    </style:style>
    <style:style style:name="T15" style:family="text">
      <style:text-properties officeooo:rsid="0027f62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77f51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______/<text:date style:data-style-name="N107" text:date-value="2022-03-09T10:10:23.301000008" text:fixed="true">2022</text:date></text:p>
      <text:p text:style-name="P7"/>
      <text:p text:style-name="P15"><text:text-input text:description="Ementa">Requerimento de Audiência Pública Relativa ao Cenário de Colapso do Porto Seco Rodoviário de Uruguaiana</text:text-input></text:p>
      <text:p text:style-name="P14"/>
      <text:p text:style-name="P11">Documento <text:span text:style-name="T15">20</text:span>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8"><text:span text:style-name="T8">O Vereador </text:span><text:span text:style-name="T6">CELSO DUARTE</text:span><text:span text:style-name="T10">, Líder do Governo</text:span><text:span text:style-name="T9">, </text:span><text:span text:style-name="T8">vem respeitosamente, com base no que preceitua o art. 146 do Regimento Interno desta Casa Legislativa</text:span><text:span text:style-name="T5"> REQUERER</text:span><text:span text:style-name="T8"> que, após aprovado </text:span><text:span text:style-name="T12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8">, </text:span><text:span text:style-name="T11">que </text:span><text:span text:style-name="T8">seja </text:span><text:span text:style-name="T11">realizada Audiência Pública relativa ao Cenário de Colapso do Porto Seco Rodoviário de Uruguaiana.</text:span></text:p>
      <text:p text:style-name="P18"><text:span text:style-name="T11"/></text:p>
      <text:p text:style-name="P21"><text:span text:style-name="T11">JUSTIFICATIVA</text:span><text:span text:style-name="T8"> </text:span></text:p>
      <text:p text:style-name="P21"><text:span text:style-name="T8"/></text:p>
      <text:p text:style-name="P19"><text:span text:style-name="T10">Justifica-se o presente requerimento em razão </text:span><text:span text:style-name="T15">do cenário atual de colapso do Porto Seco Rodoviário de Uruguaiana que resulta em prejuízos ao setor do comércio exterior, transtornos aos caminhoneiros e problemas de segurança e trânsito no Município</text:span></text:p>
      <text:p text:style-name="P24"><text:span text:style-name="T10">Milhares de famílias </text:span><text:span text:style-name="T11">U</text:span><text:span text:style-name="T10">ruguaianenses são sustentadas direta ou indiretamente pelos recursos gerados na movimentação econômica do transporte internacional. Mas, desde o início de 2022, agravou-se a lentidão na liberação das cargas e autorizações de ingresso, somadas ainda aos efeitos da mobilização dos servidores da Receita Federal do Brasil.<text:line-break/>Embora a administração do recinto alfandegado seja de responsabilidade de esfera federal, os problemas apresentados provocam consequências diretas na economia, segurança e trânsito no âmbito do município de Uruguaiana. Diante disso, entende-se que essa Casa Legislativa é o ambiente propício para promover o debate em busca de soluções práticas para os entraves a uma melhor fluidez nas atividades do comércio exterior. <text:s/><text:line-break/> <text:s text:c="3"/></text:span><text:span text:style-name="T11"><text:s text:c="15"/></text:span><text:span text:style-name="T10">Pelo exposto, viemos </text:span><text:span text:style-name="T20">requerer a realização de Audiência Pública nesta</text:span><text:span text:style-name="T10"> Câmara de Vereadores, reunindo os diversos setores e entidades que têm responsabilidade ou envolvimento nos variadas causas e consequências dessa problemática. Para a referida Audiência, devem ser convidadas as seguintes representações: <text:line-break/><text:line-break/>Receita Federal do Brasil<text:line-break/>SINDIFISCO (Sindicato dos Auditores Fiscais da Receita Federal)<text:line-break/>MULTILOG (empresa concessionária que administra o Porto Seco Rodoviário de Uruguaiana)<text:line-break/>ABTI (Associação Brasileira de Transportadores Internacionais)<text:line-break/>SDAERGS (Sindicato dos Despachantes Aduaneiros do Rio Grande do Sul)<text:line-break/>Ministério da Agricultura<text:line-break/>SEMUDE (secretaria municipal de desenvolvimento econômico)<text:line-break/>COMUCEX (Conselho Municipal do Comércio Exterior)<text:line-break/></text:span><text:soft-page-break/><text:span text:style-name="T10">DNIT<text:line-break/>Polícia Rodoviária Federal<text:line-break/>SESTRA (secretaria municipal de segurança e trânsito)<text:line-break/>Brigada Militar<text:line-break/><text:line-break/> <text:s text:c="4"/></text:span><text:span text:style-name="T11"><text:s text:c="9"/></text:span><text:span text:style-name="T10">Entre outros tópicos, a Audiência Pública deve promover a discussão em torno dos seguintes questionamentos:<text:line-break/>Quadro de funcionários da concessionária é suficiente para o atendimento da demanda?<text:line-break/>Previsão de investimento para ampliação da área do Porto Seco e com isso aumentar a capacidade de atendimento e diminuição das filas no acesso ao pátio?<text:line-break/>Expectativa de implementação de melhorias no acesso ao porto seco, como a colocação de banheiros químicos para os caminhoneiros que aguardam várias horas na fila?<text:line-break/>Existe algum processo de gestão local que possa ser alterado para otimizar o serviço?<text:line-break/>Esclarecimentos sobre o sistema de distribuição de senhas para os caminhoneiros e se há alternativas para melhorias?<text:line-break/>Impacto das mobilizações sindicais dos auditores fiscais no funcionamento do porto?<text:line-break/>Expectativa para atendimento das demandas da categoria dos auditores fiscais por parte do Governo Federal?<text:line-break/>Previsão para mudanças na redação do novo contrato de concessão? O que está em vigor vence no ano que vem.</text:span></text:p>
      <text:p text:style-name="P18"><text:span text:style-name="T10"/></text:p>
      <text:p text:style-name="P9">Uruguaiana, <text:span text:style-name="T15">14</text:span> de <text:date style:data-style-name="N34" text:date-value="2022-03-09T10:10:23.301000008" text:fixed="true">março</text:date><text:s/>de <text:date style:data-style-name="N107" text:date-value="2022-03-09T10:10:23.301000008" text:fixed="true">2022</text:date>. </text:p>
      <text:p text:style-name="P9"/>
      <text:p text:style-name="P9"/>
      <text:p text:style-name="P10"/>
      <text:p text:style-name="P10"/>
      <text:p text:style-name="P13">Ver. <text:span text:style-name="T13">CELSO DUARTE</text:span></text:p>
      <text:p text:style-name="P10">Bancada do <text:span text:style-name="T13">Progressista.</text:span></text:p>
      <text:p text:style-name="P10"/>
      <text:p text:style-name="P10"/>
      <text:p text:style-name="P10"/>
      <text:p text:style-name="P10"/>
      <text:p text:style-name="P10"/>
      <text:p text:style-name="P25">Exmo. Sr.</text:p>
      <text:p text:style-name="P23"><text:span text:style-name="T17">Vereador </text:span><text:span text:style-name="T19">PAULO</text:span><text:span text:style-name="T17"> Roberto Inda </text:span><text:span text:style-name="T19">KLEINUBING</text:span><text:span text:style-name="T17"> (Republicanos)</text:span></text:p>
      <text:list xml:id="list3594211607" text:style-name="WW8Num1">
        <text:list-item>
          <text:h text:style-name="P16" text:outline-level="1"><text:span text:style-name="T16">M.D </text:span><text:span text:style-name="T18">President</text:span><text:span text:style-name="T16">e da Câmara Municipal de Uruguaiana </text:span></text:h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rsid="00277f51" officeooo:paragraph-rsid="00277f51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77f51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1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3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VEREADOR CELSO DUARTE</text:p>
      </style:header>
      <style:footer>
        <text:p text:style-name="MP6"><text:span text:style-name="MT3">ASN</text:span><text:span text:style-name="MT4">cmu/gab</text:span><text:span text:style-name="MT3">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0:10:24.129000000</meta:creation-date>
    <meta:editing-cycles>3</meta:editing-cycles>
    <meta:editing-duration>PT18M6S</meta:editing-duration>
    <meta:generator>LibreOffice/7.0.4.2$Windows_x86 LibreOffice_project/dcf040e67528d9187c66b2379df5ea4407429775</meta:generator>
    <meta:print-date>2022-03-14T09:16:34.533000000</meta:print-date>
    <dc:date>2022-03-14T09:16:26.450000000</dc:date>
    <meta:document-statistic meta:table-count="0" meta:image-count="2" meta:object-count="0" meta:page-count="2" meta:paragraph-count="22" meta:word-count="532" meta:character-count="3757" meta:non-whitespace-character-count="3208"/>
  </office:meta>
</office:document-meta>
</file>