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20000001CA17694642C622726A.jpg" manifest:media-type="image/jpeg"/>
  <manifest:file-entry manifest:full-path="Pictures/10000000000005B40000044837848B4D6D6C094C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officeooo:paragraph-rsid="001bb45e"/>
    </style:style>
    <style:style style:name="P2" style:family="paragraph" style:parent-style-name="Header">
      <style:paragraph-properties fo:text-align="center" style:justify-single-word="false"/>
      <style:text-properties fo:font-size="9.5pt" officeooo:paragraph-rsid="001cecbd" style:font-size-asian="9.5pt" style:font-size-complex="9.5pt"/>
    </style:style>
    <style:style style:name="P3" style:family="paragraph" style:parent-style-name="Header">
      <style:paragraph-properties fo:text-align="center" style:justify-single-word="false"/>
      <style:text-properties fo:font-size="11pt" fo:font-weight="bold" officeooo:paragraph-rsid="001cecbd" style:font-size-asian="11pt" style:font-weight-asian="bold" style:font-size-complex="11pt"/>
    </style:style>
    <style:style style:name="P4" style:family="paragraph" style:parent-style-name="Header">
      <style:paragraph-properties fo:text-align="center" style:justify-single-word="false"/>
      <style:text-properties fo:color="#000000" fo:font-size="9pt" officeooo:paragraph-rsid="001cecbd" style:font-size-asian="9pt" style:font-size-complex="9pt"/>
    </style:style>
    <style:style style:name="P5" style:family="paragraph" style:parent-style-name="Header">
      <style:paragraph-properties fo:text-align="center" style:justify-single-word="false"/>
      <style:text-properties fo:color="#000000" fo:font-size="10pt" fo:font-weight="bold" officeooo:rsid="002eadc0" officeooo:paragraph-rsid="002eadc0" style:font-size-asian="10pt" style:font-weight-asian="bold" style:font-size-complex="10pt" style:font-weight-complex="bold"/>
    </style:style>
    <style:style style:name="P6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P7" style:family="paragraph" style:parent-style-name="Standard">
      <style:text-properties style:font-size-complex="12pt"/>
    </style:style>
    <style:style style:name="P8" style:family="paragraph" style:parent-style-name="Standard">
      <style:text-properties style:font-name="Times New Roman" fo:font-size="12pt" style:font-size-asian="12pt" style:font-size-complex="12pt"/>
    </style:style>
    <style:style style:name="P9" style:family="paragraph" style:parent-style-name="Standard">
      <style:text-properties fo:font-size="10pt" fo:font-weight="bold" style:font-size-asian="10pt" style:font-weight-asian="bold"/>
    </style:style>
    <style:style style:name="P10" style:family="paragraph" style:parent-style-name="Standard">
      <style:paragraph-properties fo:line-height="150%"/>
      <style:text-properties style:font-name="Arial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line-height="150%"/>
      <style:text-properties style:use-window-font-color="true" style:font-name="Arial"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line-height="150%" fo:text-align="center" style:justify-single-word="false"/>
      <style:text-properties style:use-window-font-color="true" style:font-name="Arial" fo:font-size="12pt" fo:font-weight="bold" officeooo:rsid="002e4d10" officeooo:paragraph-rsid="002e4d10" style:font-size-asian="12pt" style:font-weight-asian="bold" style:font-size-complex="12pt" style:font-weight-complex="bold"/>
    </style:style>
    <style:style style:name="P13" style:family="paragraph" style:parent-style-name="Standard">
      <style:paragraph-properties fo:line-height="150%"/>
      <style:text-properties style:use-window-font-color="true" style:font-name="Arial" fo:font-size="12pt" style:font-size-asian="12pt" style:font-size-complex="12pt"/>
    </style:style>
    <style:style style:name="P14" style:family="paragraph" style:parent-style-name="Standard">
      <style:paragraph-properties fo:line-height="150%">
        <style:tab-stops>
          <style:tab-stop style:position="11.853cm"/>
        </style:tab-stops>
      </style:paragraph-properties>
      <style:text-properties style:use-window-font-color="true" style:font-name="Arial" fo:font-size="12pt" style:font-size-asian="12pt" style:font-size-complex="12pt"/>
    </style:style>
    <style:style style:name="P15" style:family="paragraph" style:parent-style-name="Standard">
      <style:paragraph-properties fo:line-height="150%" fo:text-align="center" style:justify-single-word="false"/>
      <style:text-properties style:use-window-font-color="true" style:font-name="Arial" fo:font-size="12pt" style:font-size-asian="12pt" style:font-size-complex="12pt"/>
    </style:style>
    <style:style style:name="P16" style:family="paragraph" style:parent-style-name="Standard" style:master-page-name="">
      <loext:graphic-properties draw:fill="none"/>
      <style:paragraph-properties fo:margin-left="7.001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.21cm" loext:contextual-spacing="false" fo:line-height="150%" fo:text-align="justify" style:justify-single-word="false" fo:text-indent="2.499cm" style:auto-text-indent="false"/>
      <style:text-properties style:use-window-font-color="true" style:font-name="Arial" fo:font-size="12pt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.21cm" loext:contextual-spacing="false" fo:line-height="150%" fo:text-align="justify" style:justify-single-word="false" fo:text-indent="2.499cm" style:auto-text-indent="false"/>
      <style:text-properties style:use-window-font-color="true" style:font-name="Arial" fo:font-size="12pt" officeooo:paragraph-rsid="00347626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.21cm" loext:contextual-spacing="false" fo:line-height="150%" fo:text-align="justify" style:justify-single-word="false" fo:text-indent="2.499cm" style:auto-text-indent="false"/>
      <style:text-properties style:use-window-font-color="true" style:font-name="Arial" fo:font-size="12pt" officeooo:paragraph-rsid="0032b1be" style:font-size-asian="12pt" style:font-size-complex="12pt"/>
    </style:style>
    <style:style style:name="P20" style:family="paragraph" style:parent-style-name="Standard">
      <style:paragraph-properties fo:margin-left="0cm" fo:margin-right="0cm" fo:margin-top="0cm" fo:margin-bottom="0.21cm" loext:contextual-spacing="false" fo:line-height="150%" fo:text-align="justify" style:justify-single-word="false" fo:text-indent="2.499cm" style:auto-text-indent="false"/>
      <style:text-properties style:use-window-font-color="true" style:font-name="Arial" fo:font-size="12pt" officeooo:rsid="0032b1be" officeooo:paragraph-rsid="0032b1be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.21cm" loext:contextual-spacing="false" fo:line-height="150%" fo:text-align="center" style:justify-single-word="false" fo:text-indent="2.499cm" style:auto-text-indent="false"/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left="0cm" fo:margin-right="0cm" fo:margin-top="0cm" fo:margin-bottom="0.21cm" loext:contextual-spacing="false" fo:line-height="150%" fo:text-align="justify" style:justify-single-word="false" fo:text-indent="0cm" style:auto-text-indent="false"/>
      <style:text-properties fo:font-variant="normal" fo:text-transform="none" style:use-window-font-color="true" style:font-name="Arial" fo:font-size="12pt" fo:letter-spacing="normal" fo:font-style="normal" fo:font-weight="normal" officeooo:rsid="00347626" officeooo:paragraph-rsid="00347626" style:font-size-asian="12pt" style:font-size-complex="12pt"/>
    </style:style>
    <style:style style:name="P23" style:family="paragraph" style:parent-style-name="Standard">
      <style:paragraph-properties fo:margin-left="0cm" fo:margin-right="0cm" fo:margin-top="0cm" fo:margin-bottom="0.21cm" loext:contextual-spacing="false" fo:line-height="150%" fo:text-align="justify" style:justify-single-word="false" fo:text-indent="0cm" style:auto-text-indent="false"/>
      <style:text-properties style:use-window-font-color="true" style:font-name="Arial" fo:font-size="12pt" officeooo:rsid="002a62ad" officeooo:paragraph-rsid="00347626" style:font-size-asian="12pt" style:font-size-complex="12pt"/>
    </style:style>
    <style:style style:name="P24" style:family="paragraph" style:parent-style-name="Standard">
      <style:paragraph-properties fo:margin-left="0cm" fo:margin-right="0cm" fo:margin-top="0cm" fo:margin-bottom="0.21cm" loext:contextual-spacing="false" fo:line-height="150%" fo:text-align="justify" style:justify-single-word="false" fo:text-indent="0cm" style:auto-text-indent="false"/>
      <style:text-properties style:use-window-font-color="true" style:font-name="Arial" fo:font-size="12pt" officeooo:paragraph-rsid="00347626" style:font-size-asian="12pt" style:font-size-complex="12pt"/>
    </style:style>
    <style:style style:name="P25" style:family="paragraph" style:parent-style-name="Standard">
      <style:paragraph-properties fo:margin-left="0cm" fo:margin-right="0cm" fo:margin-top="0cm" fo:margin-bottom="0.21cm" loext:contextual-spacing="false" fo:line-height="150%" fo:text-align="justify" style:justify-single-word="false" fo:text-indent="0cm" style:auto-text-indent="false"/>
      <style:text-properties style:use-window-font-color="true" style:font-name="Arial" fo:font-size="12pt" officeooo:paragraph-rsid="0035d98f" style:font-size-asian="12pt" style:font-size-complex="12pt"/>
    </style:style>
    <style:style style:name="P26" style:family="paragraph" style:parent-style-name="Standard">
      <style:paragraph-properties fo:margin-left="0cm" fo:margin-right="0cm" fo:margin-top="0cm" fo:margin-bottom="0.21cm" loext:contextual-spacing="false" fo:line-height="150%" fo:text-align="justify" style:justify-single-word="false" fo:text-indent="0cm" style:auto-text-indent="false"/>
      <style:text-properties style:use-window-font-color="true" style:font-name="Arial" fo:font-size="12pt" officeooo:rsid="0035d98f" officeooo:paragraph-rsid="0035d98f" style:font-size-asian="12pt" style:font-size-complex="12pt"/>
    </style:style>
    <style:style style:name="P27" style:family="paragraph" style:parent-style-name="Standard">
      <style:paragraph-properties fo:margin-left="0cm" fo:margin-right="0cm" fo:margin-top="0cm" fo:margin-bottom="0.21cm" loext:contextual-spacing="false" fo:line-height="150%" fo:text-align="justify" style:justify-single-word="false" fo:text-indent="0cm" style:auto-text-indent="false"/>
      <style:text-properties style:use-window-font-color="true" officeooo:paragraph-rsid="0035d98f"/>
    </style:style>
    <style:style style:name="P28" style:family="paragraph" style:parent-style-name="Standard">
      <style:paragraph-properties fo:margin-left="4.001cm" fo:margin-right="0cm" fo:margin-top="0cm" fo:margin-bottom="0cm" loext:contextual-spacing="false" fo:line-height="100%" fo:text-align="justify" style:justify-single-word="false" fo:text-indent="0cm" style:auto-text-indent="false"/>
      <style:text-properties fo:font-variant="normal" fo:text-transform="none" style:use-window-font-color="true" style:font-name="Arial" fo:font-size="10pt" fo:letter-spacing="normal" fo:font-style="normal" fo:font-weight="normal" officeooo:rsid="0035d98f" officeooo:paragraph-rsid="0035d98f" style:font-size-asian="10pt" style:font-size-complex="10pt"/>
    </style:style>
    <style:style style:name="P29" style:family="paragraph" style:parent-style-name="Standard">
      <style:paragraph-properties fo:margin-left="4.001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fo:font-size="10pt" officeooo:paragraph-rsid="0035d98f" style:font-size-asian="10pt" style:font-size-complex="10pt"/>
    </style:style>
    <style:style style:name="P30" style:family="paragraph" style:parent-style-name="Standard" style:master-page-name="Standard">
      <style:paragraph-properties fo:text-align="center" style:justify-single-word="false" style:page-number="2"/>
      <style:text-properties fo:font-weight="bold" style:font-weight-asian="bold" style:font-size-complex="12pt"/>
    </style:style>
    <style:style style:name="T1" style:family="text">
      <style:text-properties fo:color="#000000" fo:font-size="9pt" style:text-underline-style="none" style:font-size-asian="9pt" style:font-size-complex="9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8pt" fo:language="pt" fo:country="BR" officeooo:rsid="00347626" style:font-size-asian="8pt" style:font-size-complex="6pt"/>
    </style:style>
    <style:style style:name="T4" style:family="text">
      <style:text-properties fo:font-size="8pt" style:font-size-asian="8pt" style:font-size-complex="6pt"/>
    </style:style>
    <style:style style:name="T5" style:family="text">
      <style:text-properties fo:font-size="8pt" officeooo:rsid="00347626" style:font-size-asian="8pt" style:font-size-complex="6pt"/>
    </style:style>
    <style:style style:name="T6" style:family="text">
      <style:text-properties fo:font-weight="bold" style:font-weight-asian="bold"/>
    </style:style>
    <style:style style:name="T7" style:family="text">
      <style:text-properties officeooo:rsid="0026be94"/>
    </style:style>
    <style:style style:name="T8" style:family="text">
      <style:text-properties style:font-weight-complex="bold"/>
    </style:style>
    <style:style style:name="T9" style:family="text">
      <style:text-properties fo:font-variant="normal" fo:text-transform="none" fo:letter-spacing="normal" fo:font-style="normal" fo:font-weight="normal"/>
    </style:style>
    <style:style style:name="T10" style:family="text">
      <style:text-properties fo:font-variant="normal" fo:text-transform="none" fo:letter-spacing="normal" fo:font-style="normal" fo:font-weight="normal" officeooo:rsid="00347626"/>
    </style:style>
    <style:style style:name="T11" style:family="text">
      <style:text-properties fo:font-variant="normal" fo:text-transform="none" fo:letter-spacing="normal" fo:font-style="normal" fo:font-weight="normal" officeooo:rsid="0041c784"/>
    </style:style>
    <style:style style:name="T12" style:family="text">
      <style:text-properties fo:font-variant="normal" fo:text-transform="none" fo:letter-spacing="normal" fo:font-style="normal" fo:font-weight="normal" officeooo:rsid="00438690"/>
    </style:style>
    <style:style style:name="T13" style:family="text">
      <style:text-properties fo:font-variant="normal" fo:text-transform="none" fo:letter-spacing="normal" fo:font-style="normal" fo:font-weight="normal" officeooo:rsid="004416c1"/>
    </style:style>
    <style:style style:name="T14" style:family="text">
      <style:text-properties fo:font-variant="normal" fo:text-transform="none" style:font-name="Arial" fo:letter-spacing="normal" fo:font-style="normal" fo:font-weight="normal"/>
    </style:style>
    <style:style style:name="T15" style:family="text">
      <style:text-properties fo:font-variant="normal" fo:text-transform="none" style:font-name="Arial" fo:letter-spacing="normal" fo:font-style="normal" fo:font-weight="normal" officeooo:rsid="00347626"/>
    </style:style>
    <style:style style:name="T16" style:family="text">
      <style:text-properties fo:font-variant="normal" fo:text-transform="none" style:font-name="Arial" fo:letter-spacing="normal" fo:font-style="normal" fo:font-weight="normal" officeooo:rsid="0035d98f"/>
    </style:style>
    <style:style style:name="T17" style:family="text">
      <style:text-properties fo:font-variant="normal" fo:text-transform="none" style:font-name="Arial" fo:letter-spacing="normal" fo:font-style="normal" fo:font-weight="bold" officeooo:rsid="0035d98f" style:font-weight-asian="bold" style:font-weight-complex="bold"/>
    </style:style>
    <style:style style:name="T18" style:family="text">
      <style:text-properties fo:font-variant="normal" fo:text-transform="none" style:font-name="Arial" fo:letter-spacing="normal" fo:font-style="normal" fo:font-weight="bold" officeooo:rsid="00347626" style:font-weight-asian="bold" style:font-weight-complex="bold"/>
    </style:style>
    <style:style style:name="T19" style:family="text">
      <style:text-properties fo:font-variant="normal" fo:text-transform="none" style:font-name="Arial" fo:font-size="12pt" fo:letter-spacing="normal" fo:font-style="normal" fo:font-weight="normal" officeooo:rsid="00347626" style:font-size-asian="12pt" style:font-size-complex="12pt"/>
    </style:style>
    <style:style style:name="T20" style:family="text">
      <style:text-properties officeooo:rsid="002e4d10"/>
    </style:style>
    <style:style style:name="T21" style:family="text">
      <style:text-properties officeooo:rsid="0032b1be"/>
    </style:style>
    <style:style style:name="T22" style:family="text">
      <style:text-properties officeooo:rsid="00347626"/>
    </style:style>
    <style:style style:name="T23" style:family="text">
      <style:text-properties style:font-name="Arial"/>
    </style:style>
    <style:style style:name="T24" style:family="text">
      <style:text-properties style:font-name="Arial" officeooo:rsid="003be43b"/>
    </style:style>
    <style:style style:name="T25" style:family="text">
      <style:text-properties officeooo:rsid="00396aea"/>
    </style:style>
    <style:style style:name="T26" style:family="text">
      <style:text-properties officeooo:rsid="003ac01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107">
      <number:year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30"><text:soft-page-break/>REQUERIMENTO nº ______/<text:date style:data-style-name="N107" text:date-value="2022-03-07T11:22:12.401999831" text:fixed="true">2022</text:date></text:p>
      <text:p text:style-name="P7"/>
      <text:p text:style-name="P16"><text:text-input text:description="Ementa">Requer a avaliação técnica sobre a necessidade de podas de árvores em espaços e vias públicas e informação sobre ações voltadas ao plantio de árvores  e  preservação e valorização do meio ambiente por parte do Poder Executivo Municipal de Uruguaiana.</text:text-input></text:p>
      <text:p text:style-name="P8"/>
      <text:p text:style-name="P9"/>
      <text:p text:style-name="P10"/>
      <text:p text:style-name="P11">Documento <text:span text:style-name="T7">16/2022</text:span></text:p>
      <text:p text:style-name="P11"/>
      <text:p text:style-name="P11"/>
      <text:p text:style-name="P13">Senhor Presidente,</text:p>
      <text:p text:style-name="P13">Senhoras Vereadoras,</text:p>
      <text:p text:style-name="P13">Senhores Vereadores:</text:p>
      <text:p text:style-name="P14"/>
      <text:p text:style-name="P13"/>
      <text:p text:style-name="P19">O <text:span text:style-name="T7">Vereador José Clemente da Silva Corrêa</text:span><text:span text:style-name="T8">, </text:span>vem respeitosamente, com base no que preceitua o art. 146 do Regimento Interno desta Casa Legislativa<text:span text:style-name="T6"> REQUERER</text:span> que, após aprovado <text:drop-down text:name=""><text:label text:value="clique e escolha"/><text:label text:current-selected="true" text:value="pelo douto Plenário"/><text:label text:value="pela douta Comissão Representativa"/>pelo douto Plenário</text:drop-down>, seja enviada correspondência ao Exmo. Sr. <text:span text:style-name="T7">Ronnie Peterson Colpo Mello, </text:span>Prefeito <text:span text:style-name="T7">Municipal de Uruguaiana</text:span>, para que <text:span text:style-name="T21">o Poder Executivo Municipal de Uruguaiana, através da Secretaria Municipal de Meio Ambiente e Bem-Estar Animal realize a avaliação técnica sobre a necessidade de podas de árvores em espaços e vias públicas e sobre ações voltadas ao plantio de árvores por parte do Poder Executivo Municipal de Uruguaiana:</text:span></text:p>
      <text:p text:style-name="P20">a) Que sejam informadas <text:s/>as <text:span text:style-name="T25">avaliações técnicas e as </text:span>ações realizadas pela Secretaria Municipal de Meio Ambiente e Bem-Estar Animal para a poda de árvores que causam riscos à segurança de condutores de veículos e pedestres nas vias públicas ou ainda que causam riscos à segurança para a circulação de pessoas idosas e com mobilidade reduzida em espaços públicos.</text:p>
      <text:p text:style-name="P20">b) Que sejam informadas as ações realizadas pela Secretaria Municipal de Meio Ambiente e Bem-Estar Animal para o plantio de árvores em áreas e locais públicos e que careçam de <text:span text:style-name="T26">melhoria,</text:span> revitalização e conservação ambiental.</text:p>
      <text:p text:style-name="P20"><text:soft-page-break/>c)<text:span text:style-name="T23"> Que seja informado que se há ações ou políticas públicas desenvolvidas pela Secretaria Municipal de Meio Ambiente e Bem-Estar Animal para o incentivo ao plantio de árvores e à preservação do meio ambiente em nosso Município, </text:span><text:span text:style-name="T24">incluindo ações educativas junto às escolas municipais</text:span><text:span text:style-name="T23">.</text:span></text:p>
      <text:p text:style-name="P18"><text:span text:style-name="T22">d) Que seja informado se há um planejamento municipal para a adoção de projetos e ações de paisagismo e valorização do meio ambiente através da </text:span><text:span text:style-name="T9">revitalização dos jardins das praças, </text:span><text:span text:style-name="T11">do </text:span><text:span text:style-name="T13">C</text:span><text:span text:style-name="T11">alçadão de Uruguaiana, </text:span><text:span text:style-name="T12">da </text:span><text:span text:style-name="T10">margem do Rio Uruguai, </text:span><text:span text:style-name="T12">dos </text:span><text:span text:style-name="T10">parques, </text:span><text:span text:style-name="T12">dos </text:span><text:span text:style-name="T10">espaços públicos, </text:span><text:span text:style-name="T12">das </text:span><text:span text:style-name="T9">rotatórias e </text:span><text:span text:style-name="T12">dos </text:span><text:span text:style-name="T9">canteiros da cidade.</text:span></text:p>
      <text:p text:style-name="P19"/>
      <text:p text:style-name="P21">JUSTIFICATIVA</text:p>
      <text:p text:style-name="P17"/>
      <text:p text:style-name="P23">1. <text:s/><text:span text:style-name="T22">O Vereador José Clemente da Silva Corrêa (PDT) recebeu questionamentos e reclamações de condutores de veículos e pedestres sobre a presença de galhos de árvores próximo ou em frente às sinalizações de trânsito, dificultando a visualização por parte de condutores de veículos e pedestres.</text:span></text:p>
      <text:p text:style-name="P23"/>
      <text:p text:style-name="P23"><text:span text:style-name="T22">2. Da mesma forma, chegam diariamente ao Gabinete do Vereador José Clemente da Silva Corrêa (PDT) solicitações para que a Administração Pública Municipal adote ações permanentes de valorização do espaço verde (meio ambiente) em nosso município, através do incentivo ao plantio de árvores e à </text:span><text:span text:style-name="T15">revitalização </text:span><text:span text:style-name="T12">do </text:span><text:span text:style-name="T13">C</text:span><text:span text:style-name="T12">alçadão de Uruguaiana, </text:span><text:span text:style-name="T15">dos jardins das praças, </text:span><text:span text:style-name="T12">da </text:span><text:span text:style-name="T15">margem do Rio Uruguai, </text:span><text:span text:style-name="T12">dos </text:span><text:span text:style-name="T15">parques, </text:span><text:span text:style-name="T12">dos </text:span><text:span text:style-name="T15">espaços públicos, </text:span><text:span text:style-name="T12">das </text:span><text:span text:style-name="T15">rotatórias e </text:span><text:span text:style-name="T12">dos </text:span><text:span text:style-name="T15">canteiros da cidade, melhorando a qualidade de vida da população uruguaianense.</text:span></text:p>
      <text:p text:style-name="P22"/>
      <text:p text:style-name="P27"><text:span text:style-name="T19">3. <text:s/>A Lei Municipal nº </text:span><text:span text:style-name="T14">3.082, de 13 de julho de 2001, </text:span><text:span text:style-name="T15">que Dispõe sobre a Política Municipal de Meio Ambiente e dá outras providências, </text:span><text:span text:style-name="T16">define objetivos para a política ambiental em nosso município, destacando a importância da participação efetiva do Poder Público Municipal e da sociedade uruguaianense:</text:span></text:p>
      <text:p text:style-name="P28">Art. 4º - A Política Municipal de Meio Ambiente visará: </text:p>
      <text:p text:style-name="P28"><text:soft-page-break/>I – compatibilização do desenvolvimento econômico-social com a preservação da qualidade do meio ambiente e do equilíbrio ecológico; </text:p>
      <text:p text:style-name="P28">II – definição de áreas prioritárias de ação governamental relativa à qualidade e ao equilíbrio ecológico, atendendo aos interesses do Município;</text:p>
      <text:p text:style-name="P28"><text:s/>III – estabelecimento de critérios e padrões da qualidade ambiental e de normas relativas ao uso e manejo de recursos ambientais; </text:p>
      <text:p text:style-name="P28">IV – desenvolvimento de pesquisas e tecnologias orientadas para o uso racional de recursos ambientais; </text:p>
      <text:p text:style-name="P28">V – difusão de tecnologias de manejo do meio ambiente, divulgação de dados e informações ambientais e a formação de uma consciência pública sobre a necessidade de preservação da qualidade ambiental e do equilíbrio ecológico;</text:p>
      <text:p text:style-name="P28"><text:s/>VI – preservação e restauração dos recursos ambientais com vistas a sua utilização racional e disponibilidade permanente, concorrendo para a manutenção do equilíbrio ecológico; </text:p>
      <text:p text:style-name="P28">VII – imposição, ao poluidor e ao predador, de recuperar e/ou indenizar os danos causados; </text:p>
      <text:p text:style-name="P29"><text:span text:style-name="T16">VIII – contribuição pelo usuário da utilização de recursos ambientais com fins econômicos. </text:span><text:span text:style-name="T15"><text:s/></text:span><text:span text:style-name="T17">(</text:span><text:span text:style-name="T18">Lei Municipal nº </text:span><text:span text:style-name="T17">3.082, de 13 de julho de 2001)</text:span></text:p>
      <text:p text:style-name="P24"/>
      <text:p text:style-name="P26">4. O Vereador José Clemente da Silva Corrêa (PDT) manifesta seu reconhecimento aos esforços do Poder Executivo Municipal de Uruguaiana para a reforma, revitalização e a conservação dos espaços públicos, garantindo reais e efetivas condições para a utilização da população uruguaianense e valorizando o meio ambiente.</text:p>
      <text:p text:style-name="P25"/>
      <text:p text:style-name="P25"/>
      <text:p text:style-name="P12">VEREADOR JOSÉ CLEMENTE DA SILVA CORRÊA</text:p>
      <text:p text:style-name="P15">Bancada do <text:span text:style-name="T20">PD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10.001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Corpo_20_de_20_texto_20_Char" style:display-name="Corpo de texto Char" style:family="text" style:parent-style-name="Fonte_20_parág._20_padrão">
      <style:text-properties fo:font-size="12pt" style:font-size-asian="12pt" style:language-asian="zh" style:country-asian="C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1bb45e"/>
    </style:style>
    <style:style style:name="MP2" style:family="paragraph" style:parent-style-name="Header">
      <style:paragraph-properties fo:text-align="center" style:justify-single-word="false"/>
      <style:text-properties fo:font-size="9.5pt" officeooo:paragraph-rsid="001cecbd" style:font-size-asian="9.5pt" style:font-size-complex="9.5pt"/>
    </style:style>
    <style:style style:name="MP3" style:family="paragraph" style:parent-style-name="Header">
      <style:paragraph-properties fo:text-align="center" style:justify-single-word="false"/>
      <style:text-properties fo:font-size="11pt" fo:font-weight="bold" officeooo:paragraph-rsid="001cecbd" style:font-size-asian="11pt" style:font-weight-asian="bold" style:font-size-complex="11pt"/>
    </style:style>
    <style:style style:name="MP4" style:family="paragraph" style:parent-style-name="Header">
      <style:paragraph-properties fo:text-align="center" style:justify-single-word="false"/>
      <style:text-properties fo:color="#000000" fo:font-size="9pt" officeooo:paragraph-rsid="001cecbd" style:font-size-asian="9pt" style:font-size-complex="9pt"/>
    </style:style>
    <style:style style:name="MP5" style:family="paragraph" style:parent-style-name="Header">
      <style:paragraph-properties fo:text-align="center" style:justify-single-word="false"/>
      <style:text-properties fo:color="#000000" fo:font-size="10pt" fo:font-weight="bold" officeooo:rsid="002eadc0" officeooo:paragraph-rsid="002eadc0" style:font-size-asian="10pt" style:font-weight-asian="bold" style:font-size-complex="10pt" style:font-weight-complex="bold"/>
    </style:style>
    <style:style style:name="MP6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MT1" style:family="text">
      <style:text-properties fo:color="#000000" fo:font-size="9pt" style:text-underline-style="none" style:font-size-asian="9pt" style:font-size-complex="9pt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8pt" fo:language="pt" fo:country="BR" officeooo:rsid="00347626" style:font-size-asian="8pt" style:font-size-complex="6pt"/>
    </style:style>
    <style:style style:name="MT4" style:family="text">
      <style:text-properties fo:font-size="8pt" style:font-size-asian="8pt" style:font-size-complex="6pt"/>
    </style:style>
    <style:style style:name="MT5" style:family="text">
      <style:text-properties fo:font-size="8pt" officeooo:rsid="00347626" style:font-size-asian="8pt" style:font-size-complex="6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101cm" fo:margin-left="0cm" fo:margin-right="0cm" fo:margin-bottom="4.001cm" fo:background-color="transparent" style:dynamic-spacing="true" draw:fill="none" draw:fill-color="#729fcf"/>
      </style:header-style>
      <style:footer-style>
        <style:header-footer-properties fo:min-height="0.501cm" fo:margin-left="0cm" fo:margin-right="0cm" fo:margin-top="0.4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0.037cm" svg:y="0.042cm" svg:width="1.78cm" svg:height="1.499cm" draw:z-index="2"><draw:image xlink:href="Pictures/1000000000000220000001CA17694642C622726A.jpg" xlink:type="simple" xlink:show="embed" xlink:actuate="onLoad" loext:mime-type="image/jpeg"/></draw:frame><draw:frame draw:style-name="Mfr1" draw:name="Figura2" text:anchor-type="paragraph" svg:x="14.489cm" svg:y="0.021cm" svg:width="2cm" svg:height="1.499cm" draw:z-index="5"><draw:image xlink:href="Pictures/10000000000005B40000044837848B4D6D6C094C.jpg" xlink:type="simple" xlink:show="embed" xlink:actuate="onLoad" loext:mime-type="image/jpeg"/></draw:frame><text:span text:style-name="Internet_20_link"><text:span text:style-name="MT1">ESTADO DO RIO GRANDE DO SUL</text:span></text:span></text:p>
        <text:p text:style-name="MP2"><text:span text:style-name="MT2">PODER LEGISLATIV</text:span>O</text:p>
        <text:p text:style-name="MP3">CÂMARA MUNICIPAL DE URUGUAIANA</text:p>
        <text:p text:style-name="MP4">PALÁCIO BORGES DE MEDEIROS</text:p>
        <text:p text:style-name="MP5">GABINETE DO VEREADOR JOSÉ CLEMENTE DA SILVA CORRÊA</text:p>
        <text:p text:style-name="MP5">E-mail: clemente@uruguaiana.rs.leg.br</text:p>
      </style:header>
      <style:footer>
        <text:p text:style-name="MP6"><text:span text:style-name="MT3">ljm</text:span><text:span text:style-name="MT4">/cmu/gab</text:span><text:span text:style-name="MT5">JCSC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07T11:22:19.227000000</meta:creation-date>
    <meta:editing-cycles>24</meta:editing-cycles>
    <meta:editing-duration>PT45M41S</meta:editing-duration>
    <meta:generator>LibreOffice/6.1.0.3$Windows_x86 LibreOffice_project/efb621ed25068d70781dc026f7e9c5187a4decd1</meta:generator>
    <dc:date>2022-03-09T12:00:50.897000000</dc:date>
    <meta:print-date>2022-03-09T12:00:56.124000000</meta:print-date>
    <meta:document-statistic meta:table-count="0" meta:image-count="2" meta:object-count="0" meta:page-count="4" meta:paragraph-count="34" meta:word-count="765" meta:character-count="5040" meta:non-whitespace-character-count="4289"/>
  </office:meta>
</office:document-meta>
</file>