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7" style:family="paragraph" style:parent-style-name="Standard">
      <style:paragraph-properties fo:text-align="end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rsid="00277f51" officeooo:paragraph-rsid="00277f51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77f51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277f51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77f5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277f51"/>
    </style:style>
    <style:style style:name="T12" style:family="text">
      <style:text-properties officeooo:rsid="0027e9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______/<text:date style:data-style-name="N107" text:date-value="2022-03-09T10:10:23.301000008" text:fixed="true">2022</text:date></text:p>
      <text:p text:style-name="P5"/>
      <text:p text:style-name="P16"><text:text-input text:description="Ementa">Requer informações acerca do serviço de confecção das Carteiras de Identidade</text:text-input></text:p>
      <text:p text:style-name="P12"/>
      <text:p text:style-name="P9">Documento <text:span text:style-name="T11">19</text:span></text:p>
      <text:p text:style-name="P10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13"><text:span text:style-name="T7">O Vereador </text:span><text:span text:style-name="T6">CELSO DUARTE</text:span><text:span text:style-name="T9">, Líder do Governo</text:span><text:span text:style-name="T8">, </text:span><text:span text:style-name="T7">vem respeitosamente, com base no que preceitua o art. 146 do Regimento Interno desta Casa Legislativa</text:span><text:span text:style-name="T5"> REQUERER</text:span><text:span text:style-name="T7"> que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seja enviada correspondência ao </text:span><text:span text:style-name="T9">Instituto Geral de Perícias</text:span><text:span text:style-name="T7">, para que determine ao setor competente que prestem as seguintes informações:</text:span></text:p>
      <text:p text:style-name="P20">a) Sobre o serviço de agendamento via internet para a confecção das carteiras de identidade?</text:p>
      <text:p text:style-name="P20">b) Se há previsão de melhoria no sistema operacional de agendamento?</text:p>
      <text:p text:style-name="P20">c) Se há previsão de melhorias e ampliação no atendimento presencia?</text:p>
      <text:p text:style-name="P20"/>
      <text:p text:style-name="P15">JUSTIFICATIVA</text:p>
      <text:p text:style-name="P14"/>
      <text:p text:style-name="P14">Justifica-se o presente requerimento em razão <text:span text:style-name="T11">de diversas reclamações acerca </text:span><text:span text:style-name="T12">da dificuldade no agendamento via internet para a realização do serviço.</text:span></text:p>
      <text:p text:style-name="P14"/>
      <text:p text:style-name="P14"/>
      <text:p text:style-name="P14"/>
      <text:p text:style-name="P7">Uruguaiana, <text:date style:data-style-name="N108" text:date-value="2022-03-09T10:10:23.301000008" text:fixed="true">09</text:date><text:s/>de <text:date style:data-style-name="N34" text:date-value="2022-03-09T10:10:23.301000008" text:fixed="true">março</text:date><text:s/>de <text:date style:data-style-name="N107" text:date-value="2022-03-09T10:10:23.301000008" text:fixed="true">2022</text:date>. </text:p>
      <text:p text:style-name="P7"/>
      <text:p text:style-name="P7"/>
      <text:p text:style-name="P8"/>
      <text:p text:style-name="P11">Ver. <text:span text:style-name="T11">CELSO DUARTE</text:span></text:p>
      <text:p text:style-name="P8">Bancada do <text:span text:style-name="T11">Progressis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77f5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3">ASN</text:span><text:span text:style-name="MT4">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0:10:24.129000000</meta:creation-date>
    <meta:editing-cycles>2</meta:editing-cycles>
    <meta:editing-duration>PT4M46S</meta:editing-duration>
    <meta:generator>LibreOffice/7.0.4.2$Windows_x86 LibreOffice_project/dcf040e67528d9187c66b2379df5ea4407429775</meta:generator>
    <meta:print-date>2022-03-09T11:15:05.167000000</meta:print-date>
    <dc:date>2022-03-09T11:15:24.445000000</dc:date>
    <meta:document-statistic meta:table-count="0" meta:image-count="2" meta:object-count="0" meta:page-count="1" meta:paragraph-count="21" meta:word-count="165" meta:character-count="1116" meta:non-whitespace-character-count="973"/>
  </office:meta>
</office:document-meta>
</file>