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67C5B0B387F1DD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5499f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officeooo:rsid="0017705d" officeooo:paragraph-rsid="0017705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1906c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17705d" officeooo:paragraph-rsid="0017705d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5499f" style:font-size-asian="12pt" style:font-size-complex="12pt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t" fo:country="BR" fo:font-weight="bold" officeooo:rsid="001aef1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officeooo:rsid="0015499f"/>
    </style:style>
    <style:style style:name="T12" style:family="text">
      <style:text-properties fo:font-size="12pt" officeooo:rsid="0026b872" style:font-size-asian="12pt" style:font-size-complex="12pt"/>
    </style:style>
    <style:style style:name="T13" style:family="text">
      <style:text-properties fo:font-size="12pt" officeooo:rsid="0015499f" style:font-size-asian="12pt" style:font-size-complex="12pt"/>
    </style:style>
    <style:style style:name="T14" style:family="text">
      <style:text-properties fo:font-size="12pt" officeooo:rsid="002934ad" style:font-size-asian="12pt" style:font-size-complex="12pt"/>
    </style:style>
    <style:style style:name="T15" style:family="text">
      <style:text-properties officeooo:rsid="0017705d"/>
    </style:style>
    <style:style style:name="T16" style:family="text">
      <style:text-properties fo:font-variant="normal" fo:text-transform="none" fo:color="#333333" loext:opacity="100%" fo:letter-spacing="normal" fo:font-style="normal" fo:font-weight="normal"/>
    </style:style>
    <style:style style:name="T17" style:family="text">
      <style:text-properties fo:font-variant="normal" fo:text-transform="none" fo:color="#333333" loext:opacity="100%" fo:letter-spacing="normal" fo:font-style="normal" fo:font-weight="normal" officeooo:rsid="0017705d"/>
    </style:style>
    <style:style style:name="T18" style:family="text">
      <style:text-properties fo:font-variant="normal" fo:text-transform="none" fo:color="#333333" loext:opacity="100%" fo:letter-spacing="normal" fo:font-style="normal" fo:font-weight="normal" officeooo:rsid="0018afcc"/>
    </style:style>
    <style:style style:name="T19" style:family="text">
      <style:text-properties officeooo:rsid="0018afcc"/>
    </style:style>
    <style:style style:name="T20" style:family="text">
      <style:text-properties officeooo:rsid="001aef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MOÇÃO nº</text:span><text:span text:style-name="T10">27/2022</text:span></text:p>
      <text:p text:style-name="P10"/>
      <text:p text:style-name="P21"><text:text-input text:description="Ementa">Moção de Congratulações e Louvor pelos 24 anos da Rede Baklizi</text:text-input></text:p>
      <text:p text:style-name="P9"/>
      <text:p text:style-name="P8">Documento <text:span text:style-name="T11">279</text:span></text:p>
      <text:p text:style-name="P9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1"><text:span text:style-name="T7"><text:s text:c="25"/>A Vereadora </text:span><text:span text:style-name="T8">Zulma Ancinello</text:span>, <text:span text:style-name="T7">vem respeitosamente, nos termos </text:span>da alínea e, do parágrafo 1º, <text:span text:style-name="T7">do artigo 157</text:span> <text:span text:style-name="T7">do Regimento Interno desta Casa Legislativa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Congratulações e Louvor</text:span> ao <text:span text:style-name="T11">senhor Ismael Baklizi,</text:span><text:span text:style-name="T12"> proprietário da rede Baklizi</text:span><text:span text:style-name="T13">, </text:span><text:span text:style-name="T14">sito à Rua General Canabarro nº 2903 – centro, CEP 97560-000;</text:span><text:span text:style-name="T11"> </text:span><text:s/>com o seguinte teor:</text:p>
      <text:p text:style-name="P11"/>
      <text:p text:style-name="P11"><text:tab/><text:tab/><text:span text:style-name="T11">Com imensa honra queremos homenagear os 24 anos de pleno êxito da rede Baklizi.</text:span></text:p>
      <text:p text:style-name="P15">A história desse grupo empresarial é um exemplo de coragem, perseverança e unidade familiar, a ser seguido pelos que buscam uma história de sucess<text:span text:style-name="T15">o, pois sabemos que não faltaram adversidades no caminho, porém a determinação e união de todo grupo foram sempre o diferencial.</text:span></text:p>
      <text:p text:style-name="P22">Enaltecemos a importância de todos empregos diretos e indiretos que são ofertados à comunidade e a relevância dos projetos sociais desenvolvidos, pois isso tudo demonstra o compromisso social com nossa terra.</text:p>
      <text:p text:style-name="P14"><text:span text:style-name="T17">P</text:span><text:span text:style-name="T16">arabéns Rede Baklizi pelos 24 anos </text:span><text:span text:style-name="T18">de trabalho e credibilidades únicas!!!!</text:span></text:p>
      <text:p text:style-name="P16"/>
      <text:p text:style-name="P19">JUSTIFICATIVA</text:p>
      <text:p text:style-name="P12"/>
      <text:p text:style-name="P12">Justifica-se a presente Moção em razão <text:span text:style-name="T15">do transcurso de 24 anos da Rede Baklizi em nossa cidade.</text:span></text:p>
      <text:p text:style-name="P13">Uruguaiana, <text:span text:style-name="T20">09 de março 2022</text:span> </text:p>
      <text:p text:style-name="P12"/>
      <text:p text:style-name="P18">Ver.ª <text:span text:style-name="T19">ZULMA ANCINELLO</text:span></text:p>
      <text:p text:style-name="P17">Bancada <text:span text:style-name="T19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383cm" svg:y="0.026cm" svg:width="2cm" svg:height="1.499cm" draw:z-index="1"><draw:image xlink:href="Pictures/10000000000005B40000044867C5B0B387F1DD78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29:08.804000000</meta:creation-date>
    <meta:editing-cycles>4</meta:editing-cycles>
    <meta:editing-duration>PT19M11S</meta:editing-duration>
    <meta:generator>LibreOffice/7.1.5.2$Windows_x86 LibreOffice_project/85f04e9f809797b8199d13c421bd8a2b025d52b5</meta:generator>
    <dc:date>2022-03-09T11:27:08.796000000</dc:date>
    <meta:document-statistic meta:table-count="0" meta:image-count="2" meta:object-count="0" meta:page-count="1" meta:paragraph-count="21" meta:word-count="229" meta:character-count="1500" meta:non-whitespace-character-count="1264"/>
  </office:meta>
</office:document-meta>
</file>